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order="0.002cm solid #000000"/>
    </style:style>
    <style:style style:name="ce5" style:family="table-cell" style:parent-style-name="Default" style:data-style-name="N3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-ranges="Feuille1.A1:Feuille1.G30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Évolution des ventes de carottes sur le premier semestre 2008</text:p>
          </table:table-cell>
          <table:covered-table-cell table:number-columns-repeated="6"/>
        </table:table-row>
        <table:table-row table:style-name="ro2">
          <table:table-cell table:style-name="ce2"/>
          <table:table-cell table:style-name="ce3" office:value-type="date" office:date-value="2008-01-01">
            <text:p>janvier 2008</text:p>
          </table:table-cell>
          <table:table-cell table:style-name="ce3" office:value-type="date" office:date-value="2008-02-01">
            <text:p>février 2008</text:p>
          </table:table-cell>
          <table:table-cell table:style-name="ce3" office:value-type="date" office:date-value="2008-03-01">
            <text:p>mars 2008</text:p>
          </table:table-cell>
          <table:table-cell table:style-name="ce3" office:value-type="date" office:date-value="2008-04-01">
            <text:p>avril 2008</text:p>
          </table:table-cell>
          <table:table-cell table:style-name="ce3" office:value-type="date" office:date-value="2008-05-01">
            <text:p>mai 2008</text:p>
          </table:table-cell>
          <table:table-cell table:style-name="ce3" office:value-type="date" office:date-value="2008-06-01">
            <text:p>juin 2008</text:p>
          </table:table-cell>
        </table:table-row>
        <table:table-row table:style-name="ro2">
          <table:table-cell table:style-name="ce2" office:value-type="string">
            <text:p>Prix/kg</text:p>
          </table:table-cell>
          <table:table-cell table:style-name="ce4" office:value-type="currency" office:currency="EUR" office:value="3.25">
            <text:p>3,25 €</text:p>
          </table:table-cell>
          <table:table-cell table:style-name="ce4" office:value-type="currency" office:currency="EUR" office:value="2.25">
            <text:p>2,25 €</text:p>
          </table:table-cell>
          <table:table-cell table:style-name="ce4" office:value-type="currency" office:currency="EUR" office:value="2.36">
            <text:p>2,36 €</text:p>
          </table:table-cell>
          <table:table-cell table:style-name="ce4" office:value-type="currency" office:currency="EUR" office:value="2.5">
            <text:p>2,50 €</text:p>
          </table:table-cell>
          <table:table-cell table:style-name="ce4" office:value-type="currency" office:currency="EUR" office:value="2.56">
            <text:p>2,56 €</text:p>
          </table:table-cell>
          <table:table-cell table:style-name="ce4" office:value-type="currency" office:currency="EUR" office:value="2.33">
            <text:p>2,33 €</text:p>
          </table:table-cell>
        </table:table-row>
        <table:table-row table:style-name="ro2">
          <table:table-cell table:style-name="ce2" office:value-type="string">
            <text:p>Quantité kg</text:p>
          </table:table-cell>
          <table:table-cell table:style-name="ce5" office:value-type="float" office:value="27895">
            <text:p>27 895</text:p>
          </table:table-cell>
          <table:table-cell table:style-name="ce5" office:value-type="float" office:value="29487">
            <text:p>29 487</text:p>
          </table:table-cell>
          <table:table-cell table:style-name="ce5" office:value-type="float" office:value="26895">
            <text:p>26 895</text:p>
          </table:table-cell>
          <table:table-cell table:style-name="ce5" office:value-type="float" office:value="25898">
            <text:p>25 898</text:p>
          </table:table-cell>
          <table:table-cell table:style-name="ce5" office:value-type="float" office:value="26894">
            <text:p>26 894</text:p>
          </table:table-cell>
          <table:table-cell table:style-name="ce5" office:value-type="float" office:value="25900">
            <text:p>25 900</text:p>
          </table:table-cell>
        </table:table-row>
        <table:table-row table:style-name="ro2">
          <table:table-cell table:style-name="ce2" office:value-type="string">
            <text:p>Total HT</text:p>
          </table:table-cell>
          <table:table-cell table:style-name="ce2" table:formula="oooc:=[.B3]*[.B4]" office:value-type="currency" office:currency="EUR" office:value="90658.75">
            <text:p>90 658,75 €</text:p>
          </table:table-cell>
          <table:table-cell table:style-name="ce2" table:formula="oooc:=[.C3]*[.C4]" office:value-type="currency" office:currency="EUR" office:value="66345.75">
            <text:p>66 345,75 €</text:p>
          </table:table-cell>
          <table:table-cell table:style-name="ce2" table:formula="oooc:=[.D3]*[.D4]" office:value-type="currency" office:currency="EUR" office:value="63472.2">
            <text:p>63 472,20 €</text:p>
          </table:table-cell>
          <table:table-cell table:style-name="ce2" table:formula="oooc:=[.E3]*[.E4]" office:value-type="currency" office:currency="EUR" office:value="64745">
            <text:p>64 745,00 €</text:p>
          </table:table-cell>
          <table:table-cell table:style-name="ce2" table:formula="oooc:=[.F3]*[.F4]" office:value-type="currency" office:currency="EUR" office:value="68848.64">
            <text:p>68 848,64 €</text:p>
          </table:table-cell>
          <table:table-cell table:style-name="ce2" table:formula="oooc:=[.G3]*[.G4]" office:value-type="currency" office:currency="EUR" office:value="60347">
            <text:p>60 347,00 €</text:p>
          </table:table-cell>
        </table:table-row>
        <table:table-row table:style-name="ro2">
          <table:table-cell table:style-name="ce2" office:value-type="string">
            <text:p>TVA 5,5%</text:p>
          </table:table-cell>
          <table:table-cell table:style-name="ce2" table:formula="oooc:=[.B5]*5.5%" office:value-type="currency" office:currency="EUR" office:value="4986.23125">
            <text:p>4 986,23 €</text:p>
          </table:table-cell>
          <table:table-cell table:style-name="ce2" table:formula="oooc:=[.C5]*5.5%" office:value-type="currency" office:currency="EUR" office:value="3649.01625">
            <text:p>3 649,02 €</text:p>
          </table:table-cell>
          <table:table-cell table:style-name="ce2" table:formula="oooc:=[.D5]*5.5%" office:value-type="currency" office:currency="EUR" office:value="3490.971">
            <text:p>3 490,97 €</text:p>
          </table:table-cell>
          <table:table-cell table:style-name="ce2" table:formula="oooc:=[.E5]*5.5%" office:value-type="currency" office:currency="EUR" office:value="3560.975">
            <text:p>3 560,98 €</text:p>
          </table:table-cell>
          <table:table-cell table:style-name="ce2" table:formula="oooc:=[.F5]*5.5%" office:value-type="currency" office:currency="EUR" office:value="3786.6752">
            <text:p>3 786,68 €</text:p>
          </table:table-cell>
          <table:table-cell table:style-name="ce2" table:formula="oooc:=[.G5]*5.5%" office:value-type="currency" office:currency="EUR" office:value="3319.085">
            <text:p>3 319,09 €</text:p>
          </table:table-cell>
        </table:table-row>
        <table:table-row table:style-name="ro2">
          <table:table-cell table:style-name="ce2" office:value-type="string">
            <text:p>Total TTC</text:p>
          </table:table-cell>
          <table:table-cell table:style-name="ce2" table:formula="oooc:=SUM([.B5:.B6])" office:value-type="currency" office:currency="EUR" office:value="95644.98125">
            <text:p>95 644,98 €</text:p>
          </table:table-cell>
          <table:table-cell table:style-name="ce2" table:formula="oooc:=SUM([.C5:.C6])" office:value-type="currency" office:currency="EUR" office:value="69994.76625">
            <text:p>69 994,77 €</text:p>
          </table:table-cell>
          <table:table-cell table:style-name="ce2" table:formula="oooc:=SUM([.D5:.D6])" office:value-type="currency" office:currency="EUR" office:value="66963.171">
            <text:p>66 963,17 €</text:p>
          </table:table-cell>
          <table:table-cell table:style-name="ce2" table:formula="oooc:=SUM([.E5:.E6])" office:value-type="currency" office:currency="EUR" office:value="68305.975">
            <text:p>68 305,98 €</text:p>
          </table:table-cell>
          <table:table-cell table:style-name="ce2" table:formula="oooc:=SUM([.F5:.F6])" office:value-type="currency" office:currency="EUR" office:value="72635.3152">
            <text:p>72 635,32 €</text:p>
          </table:table-cell>
          <table:table-cell table:style-name="ce2" table:formula="oooc:=SUM([.G5:.G6])" office:value-type="currency" office:currency="EUR" office:value="63666.085">
            <text:p>63 666,09 €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6" office:value-type="string">
            <text:p>Total des ventes HT sur le premier semestre :</text:p>
          </table:table-cell>
          <table:table-cell table:formula="oooc:=SUM([.B5:.G5])" office:value-type="currency" office:currency="EUR" office:value="414417.34">
            <text:p>414 417,34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6" office:value-type="string">
            <text:p>Total des ventes TTC sur le premier semestre :</text:p>
          </table:table-cell>
          <table:table-cell table:formula="oooc:=SUM([.B7:.G7])" office:value-type="currency" office:currency="EUR" office:value="437210.2937">
            <text:p>437 210,29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6" office:value-type="string">
            <text:p>Moyenne des ventes HT sur le premier semestre :</text:p>
          </table:table-cell>
          <table:table-cell table:formula="oooc:=AVERAGE([.B5:.G5])" office:value-type="currency" office:currency="EUR" office:value="69069.5566666667">
            <text:p>69 069,56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6" office:value-type="string">
            <text:p>Moyenne des ventes TTC sur le premier semestre :</text:p>
          </table:table-cell>
          <table:table-cell table:formula="oooc:=AVERAGE([.B7:.G7])" office:value-type="currency" office:currency="EUR" office:value="72868.3822833333">
            <text:p>72 868,38 €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>
            <draw:frame table:end-cell-address="Feuille1.G30" table:end-x="2.204cm" table:end-y="0.409cm" draw:z-index="0" svg:width="15.751cm" svg:height="7.054cm" svg:x="0cm" svg:y="0.128cm">
              <draw:object draw:notify-on-update-of-ranges="Feuille1.B2:Feuille1.G2 Feuille1.B5:Feuille1.G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impression" table:base-cell-address="$Feuille1.$A$1" table:cell-range-address="$Feuille1.$A$1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8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11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Le primeur parisien</text:p>
      </style:header>
      <style:header-left style:display="false"/>
      <style:footer>
        <style:region-left>
          <text:p><text:page-number>1</text:page-number></text:p>
        </style:region-left>
        <style:region-center>
          <text:p><text:date style:data-style-name="N2" text:date-value="2008-10-15">15/10/2008</text:date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/10/2008</text:date>, <text:time>18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Kiosque Kiosque</meta:initial-creator>
    <meta:creation-date>2008-10-06T14:46:39</meta:creation-date>
    <dc:date>2008-10-15T18:13:38</dc:date>
    <dc:language>fr-FR</dc:language>
    <meta:editing-cycles>3</meta:editing-cycles>
    <meta:editing-duration>PT30M20S</meta:editing-duration>
    <meta:user-defined meta:name="Info 1"/>
    <meta:user-defined meta:name="Info 2"/>
    <meta:user-defined meta:name="Info 3"/>
    <meta:user-defined meta:name="Info 4"/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345" style:direction="ltr"/>
      <style:graphic-properties draw:stroke="solid" svg:stroke-width="0cm" svg:stroke-color="#000000"/>
      <style:text-properties fo:font-family="Arial" style:font-family-generic="swiss" style:font-pitch="variable" fo:font-size="6.90000009536743pt" fo:font-weight="bold" style:font-family-asian="'MS Gothic'" style:font-pitch-asian="variable" style:font-size-asian="6pt" style:font-family-complex="Tahoma" style:font-pitch-complex="variable" style:font-size-complex="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5" style:family="chart">
      <style:chart-properties chart:mean-value="false" chart:error-category="none" chart:data-label-number="value" chart:data-label-text="false" chart:data-label-symbol="false"/>
      <style:graphic-properties draw:fill-color="#c0c0c0" draw:fill-image-width="0cm" draw:fill-image-height="0cm"/>
      <style:text-properties fo:font-family="Arial" style:font-family-generic="swiss" style:font-pitch="variable" fo:font-size="6.90000009536743pt" fo:font-weight="bold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6" style:family="chart">
      <style:graphic-properties draw:stroke="solid" svg:stroke-color="#99ccff" draw:fill="solid" draw:fill-color="#ffffcc" draw:opacity-name="Transparency_20_1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5.752cm" svg:height="7.055cm" chart:class="chart:bar" chart:style-name="ch1">
        <chart:plot-area chart:style-name="ch2" table:cell-range-address="Feuille1.$B$2:.$G$2 Feuille1.$B$5:.$G$5" chart:data-source-has-labels="row" chart:table-number-list="0 0" svg:x="0.314cm" svg:y="0.281cm" svg:width="15.124cm" svg:height="6.634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/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08</text:p>
              </table:table-cell>
              <table:table-cell office:value-type="string">
                <text:p>février 2008</text:p>
              </table:table-cell>
              <table:table-cell office:value-type="string">
                <text:p>mars 2008</text:p>
              </table:table-cell>
              <table:table-cell office:value-type="string">
                <text:p>avril 2008</text:p>
              </table:table-cell>
              <table:table-cell office:value-type="string">
                <text:p>mai 2008</text:p>
              </table:table-cell>
              <table:table-cell office:value-type="string">
                <text:p>juin 2008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90658.75">
                <text:p>90658.75</text:p>
              </table:table-cell>
              <table:table-cell office:value-type="float" office:value="66345.75">
                <text:p>66345.75</text:p>
              </table:table-cell>
              <table:table-cell office:value-type="float" office:value="63472.2">
                <text:p>63472.2</text:p>
              </table:table-cell>
              <table:table-cell office:value-type="float" office:value="64745">
                <text:p>64745</text:p>
              </table:table-cell>
              <table:table-cell office:value-type="float" office:value="68848.64">
                <text:p>68848.64</text:p>
              </table:table-cell>
              <table:table-cell office:value-type="float" office:value="60347">
                <text:p>6034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