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9400000028C7EB2D0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16.034cm" style:type="right"/>
        </style:tab-stops>
      </style:paragraph-properties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6.034cm" style:type="right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6.509cm"/>
          <style:tab-stop style:position="16.002cm" style:type="right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5.981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2cm" style:shadow="none">
        <style:tab-stops>
          <style:tab-stop style:position="10.001cm"/>
          <style:tab-stop style:position="16.96cm" style:type="right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top="0cm" fo:margin-bottom="2cm" fo:background-color="transparent" style:shadow="none">
        <style:tab-stops>
          <style:tab-stop style:position="3.678cm" style:type="right"/>
          <style:tab-stop style:position="6.138cm" style:type="char" style:char=","/>
          <style:tab-stop style:position="9.843cm" style:type="char" style:char=","/>
          <style:tab-stop style:position="12.753cm" style:type="char" style:char=","/>
          <style:tab-stop style:position="16.007cm" style:type="char" style:char=","/>
        </style:tab-stops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 fo:background-color="#808080" style:shadow="none">
        <style:tab-stops/>
        <style:background-image/>
      </style:paragraph-properties>
      <style:text-properties fo:color="#ffffff" style:font-name="Arial" fo:letter-spacing="0.035cm" fo:font-weight="bold" fo:background-color="#808080" style:font-weight-asian="bold" style:font-weight-complex="bold"/>
    </style:style>
    <style:style style:name="P10" style:family="paragraph" style:parent-style-name="Standard">
      <style:paragraph-properties fo:margin-top="0cm" fo:margin-bottom="0cm" fo:background-color="transparent" style:shadow="none">
        <style:tab-stops>
          <style:tab-stop style:position="1.244cm"/>
          <style:tab-stop style:position="6.8cm"/>
          <style:tab-stop style:position="11.218cm" style:type="right"/>
          <style:tab-stop style:position="12.832cm" style:type="char" style:char=","/>
          <style:tab-stop style:position="16.06cm" style:type="char" style:char=","/>
        </style:tab-stops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cm" fo:background-color="transparent" style:shadow="none">
        <style:tab-stops>
          <style:tab-stop style:position="1.244cm"/>
          <style:tab-stop style:position="6.8cm"/>
          <style:tab-stop style:position="11.218cm" style:type="right"/>
          <style:tab-stop style:position="12.832cm" style:type="char" style:char=","/>
          <style:tab-stop style:position="16.06cm" style:type="char" style:char=",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style:shadow="none">
        <style:tab-stops>
          <style:tab-stop style:position="10.001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top="0cm" fo:margin-bottom="0cm" style:shadow="none"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 fo:margin-top="0cm" fo:margin-bottom="1cm" fo:background-color="transparent" style:shadow="none">
        <style:tab-stops>
          <style:tab-stop style:position="1.244cm"/>
          <style:tab-stop style:position="6.8cm"/>
          <style:tab-stop style:position="11.218cm" style:type="right"/>
          <style:tab-stop style:position="12.832cm" style:type="char" style:char=","/>
          <style:tab-stop style:position="16.06cm" style:type="char" style:char=",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.6cm" fo:margin-bottom="0.6cm" fo:background-color="transparent" style:shadow="none">
        <style:tab-stops>
          <style:tab-stop style:position="5.249cm"/>
          <style:tab-stop style:position="7.751cm"/>
          <style:tab-stop style:position="11.749cm"/>
          <style:tab-stop style:position="14.473cm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.6cm" fo:background-color="transparent" style:shadow="none">
        <style:tab-stops>
          <style:tab-stop style:position="5.249cm"/>
          <style:tab-stop style:position="7.751cm"/>
          <style:tab-stop style:position="11.749cm"/>
          <style:tab-stop style:position="14.473cm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.4cm" fo:background-color="transparent" style:shadow="none">
        <style:tab-stops>
          <style:tab-stop style:position="0.979cm"/>
          <style:tab-stop style:position="6.138cm" style:type="char" style:char=","/>
          <style:tab-stop style:position="9.843cm" style:type="char" style:char=","/>
          <style:tab-stop style:position="12.753cm" style:type="char" style:char=","/>
          <style:tab-stop style:position="16.007cm" style:type="char" style:char=",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.4cm" fo:background-color="transparent" style:shadow="none">
        <style:tab-stops>
          <style:tab-stop style:position="0.979cm"/>
          <style:tab-stop style:position="6.138cm" style:type="char" style:char=","/>
          <style:tab-stop style:position="9.843cm" style:type="char" style:char=","/>
          <style:tab-stop style:position="12.753cm" style:type="char" style:char=","/>
          <style:tab-stop style:position="15.24cm" style:type="char" style:char=",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3cm" fo:background-color="transparent" style:shadow="none">
        <style:tab-stops>
          <style:tab-stop style:position="1.244cm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3cm" fo:background-color="transparent" style:shadow="none">
        <style:tab-stops>
          <style:tab-stop style:position="1.244cm"/>
          <style:tab-stop style:position="12.779cm" style:type="char" style:char=","/>
        </style:tab-stops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1cm" fo:margin-bottom="0.7cm" fo:background-color="#e6e6e6" style:shadow="none">
        <style:tab-stops>
          <style:tab-stop style:position="7.488cm" style:type="right"/>
          <style:tab-stop style:position="11.245cm" style:type="right"/>
          <style:tab-stop style:position="13.229cm" style:type="right"/>
          <style:tab-stop style:position="16.563cm" style:type="right"/>
        </style:tab-stops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319cm" fo:margin-bottom="0.499cm" fo:background-color="transparent" style:shadow="none">
        <style:tab-stops>
          <style:tab-stop style:position="1.244cm"/>
          <style:tab-stop style:position="6.8cm"/>
          <style:tab-stop style:position="11.218cm" style:type="right"/>
          <style:tab-stop style:position="12.832cm" style:type="char" style:char=","/>
          <style:tab-stop style:position="16.06cm" style:type="char" style:char=",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.7cm" style:shadow="none">
        <style:tab-stops>
          <style:tab-stop style:position="15.981cm" style:type="right"/>
        </style:tab-stops>
      </style:paragraph-properties>
    </style:style>
    <style:style style:name="P24" style:family="paragraph" style:parent-style-name="Standard" style:list-style-name="">
      <style:paragraph-properties fo:margin-top="0.141cm" fo:margin-bottom="0.353cm" fo:background-color="#e6e6e6" style:writing-mode="lr-tb">
        <style:tab-stops>
          <style:tab-stop style:position="-1.251cm"/>
          <style:tab-stop style:position="5.251cm"/>
          <style:tab-stop style:position="7.752cm"/>
          <style:tab-stop style:position="10.753cm"/>
          <style:tab-stop style:position="13.753cm"/>
        </style:tab-stops>
        <style:background-image/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5" style:family="paragraph" style:parent-style-name="Standard" style:list-style-name="">
      <style:paragraph-properties fo:margin-top="0.141cm" fo:margin-bottom="0.353cm" style:writing-mode="lr-tb">
        <style:tab-stops>
          <style:tab-stop style:position="2.501cm" style:type="center"/>
          <style:tab-stop style:position="6.251cm"/>
          <style:tab-stop style:position="13.002cm" style:type="char" style:char=","/>
          <style:tab-stop style:position="15.252cm" style:type="char" style:char=",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6" style:family="paragraph" style:parent-style-name="Standard" style:list-style-name="">
      <style:paragraph-properties fo:margin-top="0.141cm" fo:margin-bottom="0.353cm" fo:background-color="transparent" fo:padding="0.049cm" fo:border="0.26pt solid #000000" style:shadow="none" style:writing-mode="lr-tb">
        <style:tab-stops>
          <style:tab-stop style:position="7.001cm"/>
          <style:tab-stop style:position="13.002cm" style:type="char" style:char=","/>
          <style:tab-stop style:position="15.252cm" style:type="char" style:char=","/>
        </style:tab-stops>
        <style:background-image/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 style:list-style-name="">
      <style:paragraph-properties fo:margin-top="0.141cm" fo:margin-bottom="0.529cm" style:writing-mode="lr-tb">
        <style:tab-stops>
          <style:tab-stop style:position="-1.251cm"/>
          <style:tab-stop style:position="4.501cm"/>
          <style:tab-stop style:position="7.001cm"/>
          <style:tab-stop style:position="10.001cm"/>
          <style:tab-stop style:position="13.002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8" style:family="paragraph" style:parent-style-name="Standard" style:list-style-name="">
      <style:paragraph-properties fo:margin-top="0.141cm" fo:margin-bottom="0.529cm" fo:background-color="#e6e6e6" style:writing-mode="lr-tb">
        <style:tab-stops>
          <style:tab-stop style:position="7.502cm" style:type="right"/>
          <style:tab-stop style:position="11.252cm" style:type="right"/>
          <style:tab-stop style:position="13.252cm" style:type="right"/>
          <style:tab-stop style:position="15.503cm" style:type="right"/>
        </style:tab-stops>
        <style:background-image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9" style:family="paragraph" style:parent-style-name="Standard" style:list-style-name="">
      <style:paragraph-properties fo:margin-top="0.141cm" fo:margin-bottom="0.106cm" style:writing-mode="lr-tb">
        <style:tab-stops>
          <style:tab-stop style:position="-1.251cm"/>
          <style:tab-stop style:position="4.501cm"/>
          <style:tab-stop style:position="7.001cm"/>
          <style:tab-stop style:position="10.001cm"/>
          <style:tab-stop style:position="13.002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 style:list-style-name="">
      <style:paragraph-properties fo:margin-top="0.141cm" fo:margin-bottom="0cm" fo:line-height="200%" style:writing-mode="lr-tb">
        <style:tab-stops>
          <style:tab-stop style:position="1cm"/>
          <style:tab-stop style:position="6.251cm" style:type="char" style:char=","/>
          <style:tab-stop style:position="9.502cm" style:type="right"/>
          <style:tab-stop style:position="11.753cm" style:type="char" style:char=","/>
          <style:tab-stop style:position="15.252cm" style:type="char" style:char=",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 style:list-style-name="">
      <style:paragraph-properties fo:margin-top="0.141cm" fo:margin-bottom="0cm" fo:line-height="150%" style:writing-mode="lr-tb">
        <style:tab-stops>
          <style:tab-stop style:position="1.251cm"/>
          <style:tab-stop style:position="6.251cm" style:type="char" style:char=","/>
          <style:tab-stop style:position="9.252cm" style:type="right"/>
          <style:tab-stop style:position="11.753cm" style:type="char" style:char=","/>
          <style:tab-stop style:position="15.503cm" style:type="char" style:char=",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 style:list-style-name="">
      <style:paragraph-properties fo:margin-top="0.141cm" fo:margin-bottom="0cm" style:writing-mode="lr-tb">
        <style:tab-stops>
          <style:tab-stop style:position="2.501cm" style:type="center"/>
          <style:tab-stop style:position="6.251cm"/>
          <style:tab-stop style:position="11.252cm" style:type="right"/>
          <style:tab-stop style:position="13.002cm" style:type="char" style:char=","/>
          <style:tab-stop style:position="15.252cm" style:type="char" style:char=",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3" style:family="paragraph" style:parent-style-name="Standard" style:list-style-name="">
      <style:paragraph-properties fo:margin-top="0.141cm" fo:margin-bottom="1.905cm" fo:line-height="200%" style:writing-mode="lr-tb">
        <style:tab-stops>
          <style:tab-stop style:position="1.251cm"/>
          <style:tab-stop style:position="6.251cm" style:type="char" style:char=","/>
          <style:tab-stop style:position="9.502cm" style:type="right"/>
          <style:tab-stop style:position="11.753cm" style:type="char" style:char=","/>
          <style:tab-stop style:position="15.252cm" style:type="char" style:char=",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4" style:family="paragraph" style:parent-style-name="Standard" style:list-style-name="">
      <style:paragraph-properties fo:margin-top="0.141cm" fo:margin-bottom="1.058cm" fo:line-height="150%" style:writing-mode="lr-tb">
        <style:tab-stops>
          <style:tab-stop style:position="1.251cm"/>
          <style:tab-stop style:position="6.251cm" style:type="char" style:char=","/>
          <style:tab-stop style:position="9.502cm" style:type="right"/>
          <style:tab-stop style:position="11.753cm" style:type="char" style:char=","/>
          <style:tab-stop style:position="15.503cm" style:type="char" style:char=",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Standard" style:list-style-name="">
      <style:paragraph-properties fo:margin-top="0.141cm" fo:margin-bottom="1.058cm" style:writing-mode="lr-tb">
        <style:tab-stops>
          <style:tab-stop style:position="2.501cm" style:type="center"/>
          <style:tab-stop style:position="6.251cm"/>
          <style:tab-stop style:position="11.252cm" style:type="right"/>
          <style:tab-stop style:position="13.002cm" style:type="char" style:char=","/>
          <style:tab-stop style:position="15.252cm" style:type="char" style:char=",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6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2pt" fo:font-weight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dministration de biens – Transactions – Syndic de copropriété</text:p>
      <text:p text:style-name="P2"><draw:frame draw:style-name="fr1" draw:name="images1" text:anchor-type="paragraph" svg:x="-0.069cm" svg:y="0cm" svg:width="3.916cm" svg:height="1.058cm" draw:z-index="0"><draw:image xlink:href="Pictures/100000000000009400000028C7EB2D00.jpg" xlink:type="simple" xlink:show="embed" xlink:actuate="onLoad"/></draw:frame><draw:rect text:anchor-type="paragraph" draw:z-index="1" draw:style-name="gr1" draw:text-style-name="P36" svg:width="2.091cm" svg:height="0.503cm" svg:x="13.931cm" svg:y="1.088cm"><text:p/></draw:rect>Molox Immobilier<text:tab/><text:span text:style-name="T1">référence : 00845/05/09</text:span></text:p>
      <text:p text:style-name="P3">35, rue de la Pente</text:p>
      <text:p text:style-name="P4">75015 Paris<text:tab/><text:span text:style-name="T2">Immeuble : </text:span><text:span text:style-name="T3">75 rue de Paris<text:tab/>le </text:span><text:span text:style-name="T3"><text:date style:data-style-name="N37" text:date-value="2008-11-14T15:42:39.53" text:fixed="true">14/11/08</text:date></text:span></text:p>
      <text:p text:style-name="P1">SARL au capital de 50000€</text:p>
      <text:p text:style-name="P5">Tél. : 01 43 25 98 75 </text:p>
      <text:p text:style-name="P6"><text:span text:style-name="T6">Fax : 01 43 25 98 76<text:tab/></text:span><text:span text:style-name="T7">DÉCOMPTE DES CHARGES DE COPROPRIÉTÉ</text:span></text:p>
      <text:p text:style-name="P23"><text:span text:style-name="T4"><text:tab/></text:span><text:span text:style-name="T8">du 01/07/08 au 30/09/08</text:span></text:p>
      <text:p text:style-name="P13"><text:span text:style-name="T8"><text:tab/></text:span><text:span text:style-name="T6">Monsieur Eric Laplace</text:span></text:p>
      <text:p text:style-name="P12"><text:tab/>75, rue de Paris</text:p>
      <text:p text:style-name="P7"><text:tab/>93170 Bagnolet</text:p>
      <text:p text:style-name="P24">Libellé <text:tab/>Dépenses<text:tab/>Participation<text:tab/>Quote part<text:tab/>Charges récup.</text:p>
      <text:p text:style-name="P27">Lot : 0607</text:p>
      <text:p text:style-name="P29">Charges générales</text:p>
      <text:p text:style-name="P30"><text:tab/>Frais Administration<text:tab/>4131,10<text:tab/>1378<text:tab/>569,27</text:p>
      <text:p text:style-name="P30"><text:tab/>Charges Générales<text:tab/>-446,26<text:tab/>1378<text:tab/>-61,49<text:tab/>116,60</text:p>
      <text:p text:style-name="P30"><text:tab/>Eau froide aux 1000<text:tab/>5389,95<text:tab/>1378<text:tab/>742,74<text:tab/>742,74</text:p>
      <text:p text:style-name="P33"><text:tab/><text:span text:style-name="T9">Total du lot 0607</text:span><text:tab/><text:tab/><text:tab/><text:span text:style-name="T9">1250,52</text:span><text:tab/><text:span text:style-name="T9">859,34</text:span></text:p>
      <text:p text:style-name="P31"><text:tab/><text:tab/>Total des dépenses de la période reportée</text:p>
      <text:p text:style-name="P34"><text:tab/>sur votre compte ci-dessous <text:tab/><text:tab/><text:tab/><text:span text:style-name="T9">1250.52</text:span></text:p>
      <text:p text:style-name="P28">RELEVÉ DE COMPTE INDIVIDUEL<text:tab/>Date<text:tab/>Libellé<text:tab/>Débit<text:tab/>Crédit</text:p>
      <text:p text:style-name="P32"><text:tab/> au 30/09/2000<text:tab/>01/07/00<text:tab/>Solde antérieur<text:tab/>2359,12</text:p>
      <text:p text:style-name="P32"><text:tab/><text:tab/>26/07/00<text:tab/>Votre règlement<text:tab/><text:tab/>2059,13</text:p>
      <text:p text:style-name="P32"><text:tab/><text:tab/>02/10/00<text:tab/>Diagnostic gaz<text:tab/>81,14</text:p>
      <text:p text:style-name="P35"><text:tab/><text:tab/>30/09/00<text:tab/>Dépense période<text:tab/>1250,52</text:p>
      <text:p text:style-name="P25"><text:tab/><text:tab/>Totaux de l'exercice<text:tab/>3690,78<text:tab/>2059,13</text:p>
      <text:p text:style-name="P26"><text:span text:style-name="T9"><text:tab/>Net à payer<text:tab/>1631,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</meta:initial-creator>
    <meta:creation-date>2008-11-14T14:36:54.11</meta:creation-date>
    <dc:date>2012-02-18T12:56:45.67</dc:date>
    <meta:editing-duration>PT2H29M51S</meta:editing-duration>
    <meta:editing-cycles>7</meta:editing-cycles>
    <meta:generator>LibreOffice/3.4$Win32 LibreOffice_project/340m1$Build-302</meta:generator>
    <meta:printed-by>François</meta:printed-by>
    <meta:print-date>2008-11-14T16:39:51.36</meta:print-date>
    <meta:document-statistic meta:table-count="0" meta:image-count="1" meta:object-count="0" meta:page-count="1" meta:paragraph-count="27" meta:word-count="150" meta:character-count="945" meta:non-whitespace-character-count="792"/>
    <meta:user-defined meta:name="Info 1"/>
    <meta:user-defined meta:name="Info 2"/>
    <meta:user-defined meta:name="Info 3"/>
    <meta:user-defined meta:name="Info 4"/>
  </office:meta>
</office:document-meta>
</file>