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 style:font-name-complex="Georgia"/>
    </style:style>
    <style:style style:name="P2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3" style:family="paragraph" style:parent-style-name="Standard">
      <style:text-properties style:font-name="Arial" fo:font-size="22pt" style:font-size-asian="22pt" style:font-name-complex="Arial" style:font-size-complex="22pt"/>
    </style:style>
    <style:style style:name="P4" style:family="paragraph" style:parent-style-name="Standard" style:master-page-name="Standard">
      <style:paragraph-properties style:page-number="auto"/>
      <style:text-properties style:font-name="Courier New" style:font-name-complex="Courier New"/>
    </style:style>
    <style:style style:name="P5" style:family="paragraph" style:parent-style-name="Heading_20_1">
      <style:text-properties fo:color="#ff00ff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-asian="Arial" style:font-name-complex="Arial"/>
    </style:style>
    <style:style style:name="T2" style:family="text">
      <style:text-properties style:font-name="Georgia" fo:font-style="italic" style:font-style-asian="italic" style:font-name-complex="Georgia" style:font-style-complex="italic"/>
    </style:style>
    <style:style style:name="T3" style:family="text">
      <style:text-properties style:font-name="Georgia" fo:font-style="italic" style:font-name-asian="Georgia" style:font-style-asian="italic" style:font-name-complex="Georgia" style:font-style-complex="italic"/>
    </style:style>
    <style:style style:name="T4" style:family="text">
      <style:text-properties style:font-name="Georgia" style:font-name-asian="Georgia" style:font-name-complex="Georgia"/>
    </style:style>
    <style:style style:name="T5" style:family="text">
      <style:text-properties style:font-name="Georgia" style:font-name-complex="Georgia"/>
    </style:style>
    <style:style style:name="T6" style:family="text">
      <style:text-properties style:font-name-asian="Georgia"/>
    </style:style>
    <style:style style:name="T7" style:family="text">
      <style:text-properties style:font-name="Arial" fo:font-size="22pt" style:font-size-asian="22pt" style:font-name-complex="Arial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ttp://abu.cnam.fr/cgi-bin/go?commerce1</text:p>
      <text:h text:style-name="P5" text:outline-level="1">Lettre<text:span text:style-name="T1"> </text:span>sur<text:span text:style-name="T1"> </text:span>le<text:span text:style-name="T1"> </text:span>commerce<text:span text:style-name="T1"> </text:span>des<text:span text:style-name="T1"> </text:span>livres<text:span text:style-name="T1"> </text:span></text:h>
      <text:p text:style-name="P1"/>
      <text:p text:style-name="Standard"><text:span text:style-name="T2">Lettre</text:span><text:span text:style-name="T3"> </text:span><text:span text:style-name="T2">historique</text:span><text:span text:style-name="T3"> </text:span><text:span text:style-name="T2">et</text:span><text:span text:style-name="T3"> </text:span><text:span text:style-name="T2">politique</text:span><text:span text:style-name="T3"> </text:span><text:span text:style-name="T2">adressée</text:span><text:span text:style-name="T3"> </text:span><text:span text:style-name="T2">à</text:span><text:span text:style-name="T3"> </text:span><text:span text:style-name="T2">un</text:span><text:span text:style-name="T3"> </text:span><text:span text:style-name="T2">magistrat</text:span><text:span text:style-name="T3"> </text:span><text:span text:style-name="T2">sur</text:span><text:span text:style-name="T3"> </text:span><text:span text:style-name="T2">le</text:span><text:span text:style-name="T3"> </text:span><text:span text:style-name="T2">commerce</text:span><text:span text:style-name="T3"> </text:span><text:span text:style-name="T2">de</text:span><text:span text:style-name="T3"> </text:span><text:span text:style-name="T2">la</text:span><text:span text:style-name="T3"> </text:span><text:span text:style-name="T2">librairie,</text:span><text:span text:style-name="T3"> </text:span><text:span text:style-name="T2">son</text:span><text:span text:style-name="T3"> </text:span><text:span text:style-name="T2">état</text:span><text:span text:style-name="T3"> </text:span><text:span text:style-name="T2">ancien</text:span><text:span text:style-name="T3"> </text:span><text:span text:style-name="T2">et</text:span><text:span text:style-name="T3"> </text:span><text:span text:style-name="T2">actuel,</text:span><text:span text:style-name="T3"> </text:span><text:span text:style-name="T2">ses</text:span><text:span text:style-name="T3"> </text:span><text:span text:style-name="T2">réglements,</text:span><text:span text:style-name="T3"> </text:span><text:span text:style-name="T2">ses</text:span><text:span text:style-name="T3"> </text:span><text:span text:style-name="T2">privilèges,</text:span><text:span text:style-name="T3"> </text:span><text:span text:style-name="T2">les</text:span><text:span text:style-name="T3"> </text:span><text:span text:style-name="T2">permissions</text:span><text:span text:style-name="T3"> </text:span><text:span text:style-name="T2">tacites,</text:span><text:span text:style-name="T3"> </text:span><text:span text:style-name="T2">les</text:span><text:span text:style-name="T3"> </text:span><text:span text:style-name="T2">censeurs,</text:span><text:span text:style-name="T3"> </text:span><text:span text:style-name="T2">les</text:span><text:span text:style-name="T3"> </text:span><text:span text:style-name="T2">colporteurs,</text:span><text:span text:style-name="T3"> </text:span><text:span text:style-name="T2">le</text:span><text:span text:style-name="T3"> </text:span><text:span text:style-name="T2">passage</text:span><text:span text:style-name="T3"> </text:span><text:span text:style-name="T2">des</text:span><text:span text:style-name="T3"> </text:span><text:span text:style-name="T2">ponts</text:span><text:span text:style-name="T3"> </text:span><text:span text:style-name="T2">et</text:span><text:span text:style-name="T3"> </text:span><text:span text:style-name="T2">autres</text:span><text:span text:style-name="T3"> </text:span><text:span text:style-name="T2">objets</text:span><text:span text:style-name="T3"> </text:span><text:span text:style-name="T2">relatifs</text:span><text:span text:style-name="T3"> </text:span><text:span text:style-name="T2">a</text:span><text:span text:style-name="T3"> </text:span><text:span text:style-name="T2">la</text:span><text:span text:style-name="T3"> </text:span><text:span text:style-name="T2">police</text:span><text:span text:style-name="T3"> </text:span><text:span text:style-name="T2">littéraire</text:span><text:span text:style-name="T4"> </text:span></text:p>
      <text:p text:style-name="P1"/>
      <text:p text:style-name="Standard"><text:span text:style-name="T5"><text:tab/><text:tab/><text:tab/><text:tab/><text:tab/><text:tab/><text:tab/></text:span><text:span text:style-name="T7">*</text:span></text:p>
      <text:p text:style-name="P3"><text:tab/><text:tab/><text:tab/><text:tab/><text:tab/><text:tab/>*<text:tab/><text:tab/>*</text:p>
      <text:p text:style-name="P3"/>
      <text:p text:style-name="P2">Vous<text:span text:style-name="T6"> </text:span>désirez,<text:span text:style-name="T6"> </text:span>monsieur,<text:span text:style-name="T6"> </text:span>de<text:span text:style-name="T6"> </text:span>connaître<text:span text:style-name="T6"> </text:span>mes<text:span text:style-name="T6"> </text:span>idées<text:span text:style-name="T6"> </text:span>sur<text:span text:style-name="T6"> </text:span>une<text:span text:style-name="T6"> </text:span>affaire<text:span text:style-name="T6"> </text:span>qui<text:span text:style-name="T6"> </text:span>vous<text:span text:style-name="T6"> </text:span>paraît<text:span text:style-name="T6"> </text:span>très<text:span text:style-name="T6"> </text:span>importante,<text:span text:style-name="T6"> </text:span>et<text:span text:style-name="T6"> </text:span>qui<text:span text:style-name="T6"> </text:span>l'est.<text:span text:style-name="T6"> </text:span>Je<text:span text:style-name="T6"> </text:span>suis<text:span text:style-name="T6"> </text:span>trop<text:span text:style-name="T6"> </text:span>flatté<text:span text:style-name="T6"> </text:span>de<text:span text:style-name="T6"> </text:span>cette<text:span text:style-name="T6"> </text:span>confiance<text:span text:style-name="T6"> </text:span>pour<text:span text:style-name="T6"> </text:span>ne<text:span text:style-name="T6"> </text:span>pas<text:span text:style-name="T6"> </text:span>y<text:span text:style-name="T6"> </text:span>répondre<text:span text:style-name="T6"> </text:span>avec<text:span text:style-name="T6"> </text:span>la<text:span text:style-name="T6"> </text:span>promptitude<text:span text:style-name="T6"> </text:span>que<text:span text:style-name="T6"> </text:span>vous<text:span text:style-name="T6"> </text:span>exigez<text:span text:style-name="T6"> </text:span>et<text:span text:style-name="T6"> </text:span>l'impartialité<text:span text:style-name="T6"> </text:span>que<text:span text:style-name="T6"> </text:span>vous<text:span text:style-name="T6"> </text:span>êtes<text:span text:style-name="T6"> </text:span>en<text:span text:style-name="T6"> </text:span>droit<text:span text:style-name="T6"> </text:span>d'attendre<text:span text:style-name="T6"> </text:span>d'un<text:span text:style-name="T6"> </text:span>homme<text:span text:style-name="T6"> </text:span>de<text:span text:style-name="T6"> </text:span>mon<text:span text:style-name="T6"> </text:span>caractère.<text:span text:style-name="T6"> </text:span>Vous<text:span text:style-name="T6"> </text:span>me<text:span text:style-name="T6"> </text:span>croyez<text:span text:style-name="T6"> </text:span>instruit,<text:span text:style-name="T6"> </text:span>et<text:span text:style-name="T6"> </text:span>j'ai<text:span text:style-name="T6"> </text:span>en<text:span text:style-name="T6"> </text:span>effet<text:span text:style-name="T6"> </text:span>les<text:span text:style-name="T6"> </text:span>connaissances<text:span text:style-name="T6"> </text:span>que<text:span text:style-name="T6"> </text:span>donne<text:span text:style-name="T6"> </text:span>une<text:span text:style-name="T6"> </text:span>expérience<text:span text:style-name="T6"> </text:span>journalière,<text:span text:style-name="T6"> </text:span>sans<text:span text:style-name="T6"> </text:span>compter<text:span text:style-name="T6"> </text:span>la<text:span text:style-name="T6"> </text:span>persuasion<text:span text:style-name="T6"> </text:span>scrupuleuse<text:span text:style-name="T6"> </text:span>où<text:span text:style-name="T6"> </text:span>je<text:span text:style-name="T6"> </text:span>suis<text:span text:style-name="T6"> </text:span>que<text:span text:style-name="T6"> </text:span>la<text:span text:style-name="T6"> </text:span>bonne<text:span text:style-name="T6"> </text:span>foi<text:span text:style-name="T6"> </text:span>ne<text:span text:style-name="T6"> </text:span>suffit<text:span text:style-name="T6"> </text:span>pas<text:span text:style-name="T6"> </text:span>toujours<text:span text:style-name="T6"> </text:span>pour<text:span text:style-name="T6"> </text:span>excuser<text:span text:style-name="T6"> </text:span>des<text:span text:style-name="T6"> </text:span>erreurs.<text:span text:style-name="T6"> </text:span>Je<text:span text:style-name="T6"> </text:span>pense<text:span text:style-name="T6"> </text:span>sincèrement<text:span text:style-name="T6"> </text:span>que<text:span text:style-name="T6"> </text:span>dans<text:span text:style-name="T6"> </text:span>les<text:span text:style-name="T6"> </text:span>discussions<text:span text:style-name="T6"> </text:span>qui<text:span text:style-name="T6"> </text:span>tiennent<text:span text:style-name="T6"> </text:span>au<text:span text:style-name="T6"> </text:span>bien<text:span text:style-name="T6"> </text:span>général,<text:span text:style-name="T6"> </text:span>il<text:span text:style-name="T6"> </text:span>serait<text:span text:style-name="T6"> </text:span>plus<text:span text:style-name="T6"> </text:span>à<text:span text:style-name="T6"> </text:span>propos<text:span text:style-name="T6"> </text:span>de<text:span text:style-name="T6"> </text:span>se<text:span text:style-name="T6"> </text:span>taire<text:span text:style-name="T6"> </text:span>que<text:span text:style-name="T6"> </text:span>de<text:span text:style-name="T6"> </text:span>s'exposer,<text:span text:style-name="T6"> </text:span>avec<text:span text:style-name="T6"> </text:span>les<text:span text:style-name="T6"> </text:span>intentions<text:span text:style-name="T6"> </text:span>les<text:span text:style-name="T6"> </text:span>meilleures,<text:span text:style-name="T6"> </text:span>à<text:span text:style-name="T6"> </text:span>remplir<text:span text:style-name="T6"> </text:span>l'esprit<text:span text:style-name="T6"> </text:span>d'un<text:span text:style-name="T6"> </text:span>magistrat<text:span text:style-name="T6"> </text:span>d'idées<text:span text:style-name="T6"> </text:span>fausses<text:span text:style-name="T6"> </text:span>et<text:span text:style-name="T6"> </text:span>pernicieuses.<text:span text:style-name="T6"> </text:span></text:p>
      <text:p text:style-name="P2"/>
      <text:p text:style-name="P2">Je<text:span text:style-name="T6"> </text:span>vous<text:span text:style-name="T6"> </text:span>dirai<text:span text:style-name="T6"> </text:span>donc<text:span text:style-name="T6"> </text:span>d'abord<text:span text:style-name="T6"> </text:span>qu'il<text:span text:style-name="T6"> </text:span>ne<text:span text:style-name="T6"> </text:span>s'agit<text:span text:style-name="T6"> </text:span>pas<text:span text:style-name="T6"> </text:span>simplement<text:span text:style-name="T6"> </text:span>ici<text:span text:style-name="T6"> </text:span>des<text:span text:style-name="T6"> </text:span>intérêts<text:span text:style-name="T6"> </text:span>d'une<text:span text:style-name="T6"> </text:span>communauté.<text:span text:style-name="T6"> </text:span>Eh<text:span text:style-name="T6"> </text:span>!<text:span text:style-name="T6"> </text:span>que<text:span text:style-name="T6"> </text:span>m'importe<text:span text:style-name="T6"> </text:span>qu'il<text:span text:style-name="T6"> </text:span>y<text:span text:style-name="T6"> </text:span>ait<text:span text:style-name="T6"> </text:span>une<text:span text:style-name="T6"> </text:span>communauté<text:span text:style-name="T6"> </text:span>de<text:span text:style-name="T6"> </text:span>plus<text:span text:style-name="T6"> </text:span>ou<text:span text:style-name="T6"> </text:span>de<text:span text:style-name="T6"> </text:span>moins,<text:span text:style-name="T6"> </text:span>à<text:span text:style-name="T6"> </text:span>moi<text:span text:style-name="T6"> </text:span>qui<text:span text:style-name="T6"> </text:span>suis<text:span text:style-name="T6"> </text:span>un<text:span text:style-name="T6"> </text:span>des<text:span text:style-name="T6"> </text:span>plus<text:span text:style-name="T6"> </text:span>zélés<text:span text:style-name="T6"> </text:span>partisans<text:span text:style-name="T6"> </text:span>de<text:span text:style-name="T6"> </text:span>la<text:span text:style-name="T6"> </text:span>liberté<text:span text:style-name="T6"> </text:span>prise<text:span text:style-name="T6"> </text:span>sous<text:span text:style-name="T6"> </text:span>l'acception<text:span text:style-name="T6"> </text:span>la<text:span text:style-name="T6"> </text:span>plus<text:span text:style-name="T6"> </text:span>étendue,<text:span text:style-name="T6"> </text:span>qui<text:span text:style-name="T6"> </text:span>souffre<text:span text:style-name="T6"> </text:span>avec<text:span text:style-name="T6"> </text:span>chagrin<text:span text:style-name="T6"> </text:span>de<text:span text:style-name="T6"> </text:span>voir<text:span text:style-name="T6"> </text:span>le<text:span text:style-name="T6"> </text:span>dernier<text:span text:style-name="T6"> </text:span>des<text:span text:style-name="T6"> </text:span>talents<text:span text:style-name="T6"> </text:span>gêné<text:span text:style-name="T6"> </text:span>dans<text:span text:style-name="T6"> </text:span>son<text:span text:style-name="T6"> </text:span>exercice,<text:span text:style-name="T6"> </text:span>une<text:span text:style-name="T6"> </text:span>industrie,<text:span text:style-name="T6"> </text:span>des<text:span text:style-name="T6"> </text:span>bras<text:span text:style-name="T6"> </text:span>donnés<text:span text:style-name="T6"> </text:span>par<text:span text:style-name="T6"> </text:span>la<text:span text:style-name="T6"> </text:span>nature,<text:span text:style-name="T6"> </text:span>et<text:span text:style-name="T6"> </text:span>liés<text:span text:style-name="T6"> </text:span>par<text:span text:style-name="T6"> </text:span>des<text:span text:style-name="T6"> </text:span>conventions,<text:span text:style-name="T6"> </text:span>qui<text:span text:style-name="T6"> </text:span>ai<text:span text:style-name="T6"> </text:span>de<text:span text:style-name="T6"> </text:span>tout<text:span text:style-name="T6"> </text:span>temps<text:span text:style-name="T6"> </text:span>été<text:span text:style-name="T6"> </text:span>convaincu<text:span text:style-name="T6"> </text:span>que<text:span text:style-name="T6"> </text:span>les<text:span text:style-name="T6"> </text:span>corporations<text:span text:style-name="T6"> </text:span>étaient<text:span text:style-name="T6"> </text:span>injustes<text:span text:style-name="T6"> </text:span>et<text:span text:style-name="T6"> </text:span>funestes,<text:span text:style-name="T6"> </text:span>et<text:span text:style-name="T6"> </text:span>qui<text:span text:style-name="T6"> </text:span>en<text:span text:style-name="T6"> </text:span>regarderais<text:span text:style-name="T6"> </text:span>l'abolissement<text:span text:style-name="T6"> </text:span>entier<text:span text:style-name="T6"> </text:span>et<text:span text:style-name="T6"> </text:span>absolu<text:span text:style-name="T6"> </text:span>comme<text:span text:style-name="T6"> </text:span>un<text:span text:style-name="T6"> </text:span>pas<text:span text:style-name="T6"> </text:span>vers<text:span text:style-name="T6"> </text:span>un<text:span text:style-name="T6"> </text:span>gouvernement<text:span text:style-name="T6"> </text:span>plus<text:span text:style-name="T6"> </text:span>sage<text:span text:style-name="T6"> </text:span>?<text:span text:style-name="T6"> </text:span>Ce<text:span text:style-name="T6"> </text:span>dont<text:span text:style-name="T6"> </text:span>il<text:span text:style-name="T6"> </text:span>s'agit,<text:span text:style-name="T6"> </text:span>c'est<text:span text:style-name="T6"> </text:span>d'examiner,<text:span text:style-name="T6"> </text:span>dans<text:span text:style-name="T6"> </text:span>l'état<text:span text:style-name="T6"> </text:span>où<text:span text:style-name="T6"> </text:span>sont<text:span text:style-name="T6"> </text:span>les<text:span text:style-name="T6"> </text:span>choses<text:span text:style-name="T6"> </text:span>et<text:span text:style-name="T6"> </text:span>même<text:span text:style-name="T6"> </text:span>dans<text:span text:style-name="T6"> </text:span>toute<text:span text:style-name="T6"> </text:span>autre<text:span text:style-name="T6"> </text:span>supposition,<text:span text:style-name="T6"> </text:span>quels<text:span text:style-name="T6"> </text:span>doivent<text:span text:style-name="T6"> </text:span>être<text:span text:style-name="T6"> </text:span>les<text:span text:style-name="T6"> </text:span>suites<text:span text:style-name="T6"> </text:span>des<text:span text:style-name="T6"> </text:span>atteintes<text:span text:style-name="T6"> </text:span>que<text:span text:style-name="T6"> </text:span>l'on<text:span text:style-name="T6"> </text:span>a<text:span text:style-name="T6"> </text:span>données<text:span text:style-name="T6"> </text:span>et<text:span text:style-name="T6"> </text:span>qu'on<text:span text:style-name="T6"> </text:span>pourrait<text:span text:style-name="T6"> </text:span>encore<text:span text:style-name="T6"> </text:span>donner<text:span text:style-name="T6"> </text:span>à<text:span text:style-name="T6"> </text:span>notre<text:span text:style-name="T6"> </text:span>librairie;<text:span text:style-name="T6"> </text:span>s'il<text:span text:style-name="T6"> </text:span>faut<text:span text:style-name="T6"> </text:span>souffrir<text:span text:style-name="T6"> </text:span>plus<text:span text:style-name="T6"> </text:span>longtemps<text:span text:style-name="T6"> </text:span>les<text:span text:style-name="T6"> </text:span>entreprises<text:span text:style-name="T6"> </text:span>que<text:span text:style-name="T6"> </text:span>des<text:span text:style-name="T6"> </text:span>étrangers<text:span text:style-name="T6"> </text:span>font<text:span text:style-name="T6"> </text:span>sur<text:span text:style-name="T6"> </text:span>son<text:span text:style-name="T6"> </text:span>commerce;<text:span text:style-name="T6"> </text:span>quelle<text:span text:style-name="T6"> </text:span>liaison<text:span text:style-name="T6"> </text:span>il<text:span text:style-name="T6"> </text:span>y<text:span text:style-name="T6"> </text:span>a<text:span text:style-name="T6"> </text:span>entre<text:span text:style-name="T6"> </text:span>ce<text:span text:style-name="T6"> </text:span>commerce<text:span text:style-name="T6"> </text:span>et<text:span text:style-name="T6"> </text:span>la<text:span text:style-name="T6"> </text:span>1ittéraure;<text:span text:style-name="T6"> </text:span>s'il<text:span text:style-name="T6"> </text:span>est<text:span text:style-name="T6"> </text:span>possible<text:span text:style-name="T6"> </text:span>d'empirer<text:span text:style-name="T6"> </text:span>l'un<text:span text:style-name="T6"> </text:span>sans<text:span text:style-name="T6"> </text:span>nuire<text:span text:style-name="T6"> </text:span>à<text:span text:style-name="T6"> </text:span>l'autre,<text:span text:style-name="T6"> </text:span>et<text:span text:style-name="T6"> </text:span>d'appauvrir<text:span text:style-name="T6"> </text:span>le<text:span text:style-name="T6"> </text:span>libraire<text:span text:style-name="T6"> </text:span>sans<text:span text:style-name="T6"> </text:span>ruiner<text:span text:style-name="T6"> </text:span>l'auteur;<text:span text:style-name="T6"> </text:span>ce<text:span text:style-name="T6"> </text:span>que<text:span text:style-name="T6"> </text:span>c'est<text:span text:style-name="T6"> </text:span>que<text:span text:style-name="T6"> </text:span>les<text:span text:style-name="T6"> </text:span>privilèges<text:span text:style-name="T6"> </text:span>de<text:span text:style-name="T6"> </text:span>livres;<text:span text:style-name="T6"> </text:span>si<text:span text:style-name="T6"> </text:span>ces<text:span text:style-name="T6"> </text:span>privilèges<text:span text:style-name="T6"> </text:span>doivent<text:span text:style-name="T6"> </text:span>être<text:span text:style-name="T6"> </text:span>compris<text:span text:style-name="T6"> </text:span>sous<text:span text:style-name="T6"> </text:span>la<text:span text:style-name="T6"> </text:span>dénomination<text:span text:style-name="T6"> </text:span>générale<text:span text:style-name="T6"> </text:span>et<text:span text:style-name="T6"> </text:span>odieuse<text:span text:style-name="T6"> </text:span>des<text:span text:style-name="T6"> </text:span>autres<text:span text:style-name="T6"> </text:span>exclusifs;<text:span text:style-name="T6"> </text:span>s'il<text:span text:style-name="T6"> </text:span>y<text:span text:style-name="T6"> </text:span>a<text:span text:style-name="T6"> </text:span>quelque<text:span text:style-name="T6"> </text:span>fondement<text:span text:style-name="T6"> </text:span>légitime<text:span text:style-name="T6"> </text:span>à<text:span text:style-name="T6"> </text:span>en<text:span text:style-name="T6"> </text:span>limiter<text:span text:style-name="T6"> </text:span>la<text:span text:style-name="T6"> </text:span>durée<text:span text:style-name="T6"> </text:span>et<text:span text:style-name="T6"> </text:span>en<text:span text:style-name="T6"> </text:span>refuser<text:span text:style-name="T6"> </text:span>le<text:span text:style-name="T6"> </text:span>renouvellement;<text:span text:style-name="T6"> </text:span>quelle<text:span text:style-name="T6"> </text:span>est<text:span text:style-name="T6"> </text:span>la<text:span text:style-name="T6"> </text:span>nature<text:span text:style-name="T6"> </text:span>des<text:span text:style-name="T6"> </text:span>fonds<text:span text:style-name="T6"> </text:span>de<text:span text:style-name="T6"> </text:span>la<text:span text:style-name="T6"> </text:span>librairie;<text:span text:style-name="T6"> </text:span>quels<text:span text:style-name="T6"> </text:span>sont<text:span text:style-name="T6"> </text:span>les<text:span text:style-name="T6"> </text:span>titres<text:span text:style-name="T6"> </text:span>de<text:span text:style-name="T6"> </text:span>la<text:span text:style-name="T6"> </text:span>possession<text:span text:style-name="T6"> </text:span>d'un<text:span text:style-name="T6"> </text:span>ouvrage<text:span text:style-name="T6"> </text:span>que<text:span text:style-name="T6"> </text:span>le<text:span text:style-name="T6"> </text:span>libraire<text:span text:style-name="T6"> </text:span>acquiert<text:span text:style-name="T6"> </text:span>par<text:span text:style-name="T6"> </text:span>la<text:span text:style-name="T6"> </text:span>cession<text:span text:style-name="T6"> </text:span>d'un<text:span text:style-name="T6"> </text:span>littérateur;<text:span text:style-name="T6"> </text:span>s'ils<text:span text:style-name="T6"> </text:span>ne<text:span text:style-name="T6"> </text:span>sont<text:span text:style-name="T6"> </text:span>que<text:span text:style-name="T6"> </text:span>momentanés,<text:span text:style-name="T6"> </text:span>ou<text:span text:style-name="T6"> </text:span>s'ils<text:span text:style-name="T6"> </text:span>sont<text:span text:style-name="T6"> </text:span>éternels.<text:span text:style-name="T6"> </text:span>L'examen<text:span text:style-name="T6"> </text:span>de<text:span text:style-name="T6"> </text:span>ces<text:span text:style-name="T6"> </text:span>différents<text:span text:style-name="T6"> </text:span>points<text:span text:style-name="T6"> </text:span>me<text:span text:style-name="T6"> </text:span>conduira<text:span text:style-name="T6"> </text:span>aux<text:span text:style-name="T6"> </text:span>éclaircissements<text:span text:style-name="T6"> </text:span>que<text:span text:style-name="T6"> </text:span>vous<text:span text:style-name="T6"> </text:span>me<text:span text:style-name="T6"> </text:span>demandez<text:span text:style-name="T6"> </text:span>sur<text:span text:style-name="T6"> </text:span>d'autres.<text:span text:style-name="T6"> </text:span></text:p>
      <text:p text:style-name="P2"/>
      <text:p text:style-name="P2">Mais<text:span text:style-name="T6"> </text:span>avant<text:span text:style-name="T6"> </text:span>tout,<text:span text:style-name="T6"> </text:span>songez,<text:span text:style-name="T6"> </text:span>monsieur,<text:span text:style-name="T6"> </text:span>que<text:span text:style-name="T6"> </text:span>sans<text:span text:style-name="T6"> </text:span>parler<text:span text:style-name="T6"> </text:span>de<text:span text:style-name="T6"> </text:span>la<text:span text:style-name="T6"> </text:span>légèreté<text:span text:style-name="T6"> </text:span>indécente<text:span text:style-name="T6"> </text:span>dans<text:span text:style-name="T6"> </text:span>un<text:span text:style-name="T6"> </text:span>homme<text:span text:style-name="T6"> </text:span>public<text:span text:style-name="T6"> </text:span>à<text:span text:style-name="T6"> </text:span>dire,<text:span text:style-name="T6"> </text:span>en<text:span text:style-name="T6"> </text:span>quelque<text:span text:style-name="T6"> </text:span>circonstance<text:span text:style-name="T6"> </text:span>que<text:span text:style-name="T6"> </text:span>ce<text:span text:style-name="T6"> </text:span>soit,<text:span text:style-name="T6"> </text:span>que<text:span text:style-name="T6"> </text:span>si<text:span text:style-name="T6"> </text:span>l'on<text:span text:style-name="T6"> </text:span>vient<text:span text:style-name="T6"> </text:span>à<text:span text:style-name="T6"> </text:span>reconnaître<text:span text:style-name="T6"> </text:span>qu'on<text:span text:style-name="T6"> </text:span>a<text:span text:style-name="T6"> </text:span>pris<text:span text:style-name="T6"> </text:span>un<text:span text:style-name="T6"> </text:span>mauvais<text:span text:style-name="T6"> </text:span>parti,<text:span text:style-name="T6"> </text:span>il<text:span text:style-name="T6"> </text:span>n'y<text:span text:style-name="T6"> </text:span>aura<text:span text:style-name="T6"> </text:span>qu'à<text:span text:style-name="T6"> </text:span>revenir<text:span text:style-name="T6"> </text:span>sur<text:span text:style-name="T6"> </text:span>ses<text:span text:style-name="T6"> </text:span>pas<text:span text:style-name="T6"> </text:span>et<text:span text:style-name="T6"> </text:span>défaire<text:span text:style-name="T6"> </text:span>ce<text:span text:style-name="T6"> </text:span>que<text:span text:style-name="T6"> </text:span>l'on<text:span text:style-name="T6"> </text:span>aura<text:span text:style-name="T6"> </text:span>fait,<text:span text:style-name="T6"> </text:span>manière<text:span text:style-name="T6"> </text:span>indigne<text:span text:style-name="T6"> </text:span>et<text:span text:style-name="T6"> </text:span>stupide<text:span text:style-name="T6"> </text:span>de<text:span text:style-name="T6"> </text:span>se<text:span text:style-name="T6"> </text:span>jouer<text:span text:style-name="T6"> </text:span>de<text:span text:style-name="T6"> </text:span>l'état<text:span text:style-name="T6"> </text:span>et<text:span text:style-name="T6"> </text:span>de<text:span text:style-name="T6"> </text:span>la<text:span text:style-name="T6"> </text:span>fortune<text:span text:style-name="T6"> </text:span>des<text:span text:style-name="T6"> </text:span>citoyens,<text:span text:style-name="T6"> </text:span>songez,<text:span text:style-name="T6"> </text:span>dis-je,<text:span text:style-name="T6"> </text:span>qu'il<text:span text:style-name="T6"> </text:span>est<text:span text:style-name="T6"> </text:span>plus<text:span text:style-name="T6"> </text:span>fâcheux<text:span text:style-name="T6"> </text:span>de<text:span text:style-name="T6"> </text:span>tomber<text:span text:style-name="T6"> </text:span>dans<text:span text:style-name="T6"> </text:span>la<text:span text:style-name="T6"> </text:span>pauvreté<text:span text:style-name="T6"> </text:span>que<text:span text:style-name="T6"> </text:span>d'être<text:span text:style-name="T6"> </text:span>né<text:span text:style-name="T6"> </text:span>dans<text:span text:style-name="T6"> </text:span>la<text:span text:style-name="T6"> </text:span>misère;<text:span text:style-name="T6"> </text:span>que<text:span text:style-name="T6"> </text:span>la<text:span text:style-name="T6"> </text:span>condition<text:span text:style-name="T6"> </text:span>d'un<text:span text:style-name="T6"> </text:span>peuple<text:span text:style-name="T6"> </text:span>abruti<text:span text:style-name="T6"> </text:span>est<text:span text:style-name="T6"> </text:span>pire<text:span text:style-name="T6"> </text:span>que<text:span text:style-name="T6"> </text:span>celle<text:span text:style-name="T6"> </text:span>d'un<text:span text:style-name="T6"> </text:span>peuple<text:span text:style-name="T6"> </text:span>brute;<text:span text:style-name="T6"> </text:span>qu'une<text:span text:style-name="T6"> </text:span>branche<text:span text:style-name="T6"> </text:span>de<text:span text:style-name="T6"> </text:span>commerce<text:span text:style-name="T6"> </text:span>égarée<text:span text:style-name="T6"> </text:span>est<text:span text:style-name="T6"> </text:span>une<text:span text:style-name="T6"> </text:span>branche<text:span text:style-name="T6"> </text:span>de<text:span text:style-name="T6"> </text:span>commerce<text:span text:style-name="T6"> </text:span>perdue;<text:span text:style-name="T6"> </text:span>et<text:span text:style-name="T6"> </text:span>qu'on<text:span text:style-name="T6"> </text:span>fait<text:span text:style-name="T6"> </text:span>en<text:span text:style-name="T6"> </text:span>dix<text:span text:style-name="T6"> </text:span>ans<text:span text:style-name="T6"> </text:span>plus<text:span text:style-name="T6"> </text:span>de<text:span text:style-name="T6"> </text:span>mal<text:span text:style-name="T6"> </text:span>qu'on<text:span text:style-name="T6"> </text:span>n'en<text:span text:style-name="T6"> </text:span>peut<text:span text:style-name="T6"> </text:span>réparer<text:span text:style-name="T6"> </text:span>en<text:span text:style-name="T6"> </text:span>un<text:span text:style-name="T6"> </text:span>siècle.<text:span text:style-name="T6"> </text:span>Songez<text:span text:style-name="T6"> </text:span>que<text:span text:style-name="T6"> </text:span>plus<text:span text:style-name="T6"> </text:span>les<text:span text:style-name="T6"> </text:span>effets<text:span text:style-name="T6"> </text:span>d'une<text:span text:style-name="T6"> </text:span>mauvaise<text:span text:style-name="T6"> </text:span>police<text:span text:style-name="T6"> </text:span><text:soft-page-break/>sont<text:span text:style-name="T6"> </text:span>durables,<text:span text:style-name="T6"> </text:span>plus<text:span text:style-name="T6"> </text:span>il<text:span text:style-name="T6"> </text:span>est<text:span text:style-name="T6"> </text:span>essentiel<text:span text:style-name="T6"> </text:span>d'être<text:span text:style-name="T6"> </text:span>circonspect,<text:span text:style-name="T6"> </text:span>soit<text:span text:style-name="T6"> </text:span>qu'il<text:span text:style-name="T6"> </text:span>faille<text:span text:style-name="T6"> </text:span>établir,<text:span text:style-name="T6"> </text:span>soit<text:span text:style-name="T6"> </text:span>qu'il<text:span text:style-name="T6"> </text:span>faille<text:span text:style-name="T6"> </text:span>abroger;<text:span text:style-name="T6"> </text:span>et<text:span text:style-name="T6"> </text:span>dans<text:span text:style-name="T6"> </text:span>ce<text:span text:style-name="T6"> </text:span>dernier<text:span text:style-name="T6"> </text:span>cas,<text:span text:style-name="T6"> </text:span>je<text:span text:style-name="T6"> </text:span>vous<text:span text:style-name="T6"> </text:span>demanderai<text:span text:style-name="T6"> </text:span>s'il<text:span text:style-name="T6"> </text:span>n'y<text:span text:style-name="T6"> </text:span>aurait<text:span text:style-name="T6"> </text:span>pas<text:span text:style-name="T6"> </text:span>une<text:span text:style-name="T6"> </text:span>vanité<text:span text:style-name="T6"> </text:span>bien<text:span text:style-name="T6"> </text:span>étrange,<text:span text:style-name="T6"> </text:span>si<text:span text:style-name="T6"> </text:span>l'on<text:span text:style-name="T6"> </text:span>ne<text:span text:style-name="T6"> </text:span>ferait<text:span text:style-name="T6"> </text:span>pas<text:span text:style-name="T6"> </text:span>une<text:span text:style-name="T6"> </text:span>injure<text:span text:style-name="T6"> </text:span>bien<text:span text:style-name="T6"> </text:span>gratuite<text:span text:style-name="T6"> </text:span>a<text:span text:style-name="T6"> </text:span>ceux<text:span text:style-name="T6"> </text:span>qui<text:span text:style-name="T6"> </text:span>nous<text:span text:style-name="T6"> </text:span>ont<text:span text:style-name="T6"> </text:span>précédés<text:span text:style-name="T6"> </text:span>dans<text:span text:style-name="T6"> </text:span>le<text:span text:style-name="T6"> </text:span>ministère,<text:span text:style-name="T6"> </text:span>que<text:span text:style-name="T6"> </text:span>de<text:span text:style-name="T6"> </text:span>les<text:span text:style-name="T6"> </text:span>traiter<text:span text:style-name="T6"> </text:span>d'imbéciles<text:span text:style-name="T6"> </text:span>sans<text:span text:style-name="T6"> </text:span>s'être<text:span text:style-name="T6"> </text:span>donné<text:span text:style-name="T6"> </text:span>la<text:span text:style-name="T6"> </text:span>peine<text:span text:style-name="T6"> </text:span>de<text:span text:style-name="T6"> </text:span>remonter<text:span text:style-name="T6"> </text:span>à<text:span text:style-name="T6"> </text:span>l'origine<text:span text:style-name="T6"> </text:span>de<text:span text:style-name="T6"> </text:span>leurs<text:span text:style-name="T6"> </text:span>institutions,<text:span text:style-name="T6"> </text:span>sans<text:span text:style-name="T6"> </text:span>examiner<text:span text:style-name="T6"> </text:span>les<text:span text:style-name="T6"> </text:span>causes<text:span text:style-name="T6"> </text:span>qui<text:span text:style-name="T6"> </text:span>les<text:span text:style-name="T6"> </text:span>ont<text:span text:style-name="T6"> </text:span>suggérées,<text:span text:style-name="T6"> </text:span>et<text:span text:style-name="T6"> </text:span>sans<text:span text:style-name="T6"> </text:span>avoir<text:span text:style-name="T6"> </text:span>suivi<text:span text:style-name="T6"> </text:span>les<text:span text:style-name="T6"> </text:span>révolutions<text:span text:style-name="T6"> </text:span>favorables<text:span text:style-name="T6"> </text:span>ou<text:span text:style-name="T6"> </text:span>contraires<text:span text:style-name="T6"> </text:span>qu'elles<text:span text:style-name="T6"> </text:span>ont<text:span text:style-name="T6"> </text:span>éprouvées.<text:span text:style-name="T6"> </text:span>Il<text:span text:style-name="T6"> </text:span>me<text:span text:style-name="T6"> </text:span>semble<text:span text:style-name="T6"> </text:span>que<text:span text:style-name="T6"> </text:span>c'est<text:span text:style-name="T6"> </text:span>dans<text:span text:style-name="T6"> </text:span>l'historique<text:span text:style-name="T6"> </text:span>des<text:span text:style-name="T6"> </text:span>lois<text:span text:style-name="T6"> </text:span>et<text:span text:style-name="T6"> </text:span>de<text:span text:style-name="T6"> </text:span>tout<text:span text:style-name="T6"> </text:span>autre<text:span text:style-name="T6"> </text:span>règlement<text:span text:style-name="T6"> </text:span>qu'il<text:span text:style-name="T6"> </text:span>faut<text:span text:style-name="T6"> </text:span>chercher<text:span text:style-name="T6"> </text:span>les<text:span text:style-name="T6"> </text:span>vrais<text:span text:style-name="T6"> </text:span>motifs<text:span text:style-name="T6"> </text:span>de<text:span text:style-name="T6"> </text:span>suivre<text:span text:style-name="T6"> </text:span>ou<text:span text:style-name="T6"> </text:span>de<text:span text:style-name="T6"> </text:span>quitter<text:span text:style-name="T6"> </text:span>la<text:span text:style-name="T6"> </text:span>ligne<text:span text:style-name="T6"> </text:span>tracée;<text:span text:style-name="T6"> </text:span>c'est<text:span text:style-name="T6"> </text:span>aussi<text:span text:style-name="T6"> </text:span>par<text:span text:style-name="T6"> </text:span>là<text:span text:style-name="T6"> </text:span>que<text:span text:style-name="T6"> </text:span>je<text:span text:style-name="T6"> </text:span>commencerai.<text:span text:style-name="T6"> </text:span>Il<text:span text:style-name="T6"> </text:span>faudra<text:span text:style-name="T6"> </text:span>prendre<text:span text:style-name="T6"> </text:span>les<text:span text:style-name="T6"> </text:span>choses<text:span text:style-name="T6"> </text:span>de<text:span text:style-name="T6"> </text:span>loin;<text:span text:style-name="T6"> </text:span>mais<text:span text:style-name="T6"> </text:span>si<text:span text:style-name="T6"> </text:span>je<text:span text:style-name="T6"> </text:span>ne<text:span text:style-name="T6"> </text:span>vous<text:span text:style-name="T6"> </text:span>apprends<text:span text:style-name="T6"> </text:span>rien,<text:span text:style-name="T6"> </text:span>vous<text:span text:style-name="T6"> </text:span>reconnaîtrez<text:span text:style-name="T6"> </text:span>du<text:span text:style-name="T6"> </text:span>moins<text:span text:style-name="T6"> </text:span>que<text:span text:style-name="T6"> </text:span>j'avais<text:span text:style-name="T6"> </text:span>les<text:span text:style-name="T6"> </text:span>notions<text:span text:style-name="T6"> </text:span>préliminaires<text:span text:style-name="T6"> </text:span>que<text:span text:style-name="T6"> </text:span>vous<text:span text:style-name="T6"> </text:span>me<text:span text:style-name="T6"> </text:span>supposiez;<text:span text:style-name="T6"> </text:span>ayez<text:span text:style-name="T6"> </text:span>donc,<text:span text:style-name="T6"> </text:span>monsieur,<text:span text:style-name="T6"> </text:span>la<text:span text:style-name="T6"> </text:span>complaisance<text:span text:style-name="T6"> </text:span>de<text:span text:style-name="T6"> </text:span>me<text:span text:style-name="T6"> </text:span>suivre.<text:span text:style-name="T6"> </text:span>Les<text:span text:style-name="T6"> </text:span>premiers<text:span text:style-name="T6"> </text:span>imprimeurs<text:span text:style-name="T6"> </text:span>qui<text:span text:style-name="T6"> </text:span>s'établirent<text:span text:style-name="T6"> </text:span>en<text:span text:style-name="T6"> </text:span>France<text:span text:style-name="T6"> </text:span>travaillèrent<text:span text:style-name="T6"> </text:span>sans<text:span text:style-name="T6"> </text:span>concurrents,<text:span text:style-name="T6"> </text:span>et<text:span text:style-name="T6"> </text:span>ne<text:span text:style-name="T6"> </text:span>tardèrent<text:span text:style-name="T6"> </text:span>pas<text:span text:style-name="T6"> </text:span>à<text:span text:style-name="T6"> </text:span>faire<text:span text:style-name="T6"> </text:span>une<text:span text:style-name="T6"> </text:span>fortune<text:span text:style-name="T6"> </text:span>honnête.<text:span text:style-name="T6"> </text:span>Cependant,<text:span text:style-name="T6"> </text:span>ce<text:span text:style-name="T6"> </text:span>ne<text:span text:style-name="T6"> </text:span>fut<text:span text:style-name="T6"> </text:span>ni<text:span text:style-name="T6"> </text:span>sur<text:span text:style-name="T6"> </text:span>Homère,<text:span text:style-name="T6"> </text:span>ni<text:span text:style-name="T6"> </text:span>sur<text:span text:style-name="T6"> </text:span>Virgile,<text:span text:style-name="T6"> </text:span>ni<text:span text:style-name="T6"> </text:span>sur<text:span text:style-name="T6"> </text:span>quelque<text:span text:style-name="T6"> </text:span>auteur<text:span text:style-name="T6"> </text:span>de<text:span text:style-name="T6"> </text:span>cette<text:span text:style-name="T6"> </text:span>volée<text:span text:style-name="T6"> </text:span>que<text:span text:style-name="T6"> </text:span>l'imprimerie<text:span text:style-name="T6"> </text:span>naissante<text:span text:style-name="T6"> </text:span>s'essaya.<text:span text:style-name="T6"> </text:span>On<text:span text:style-name="T6"> </text:span>commença<text:span text:style-name="T6"> </text:span>par<text:span text:style-name="T6"> </text:span>de<text:span text:style-name="T6"> </text:span>petits<text:span text:style-name="T6"> </text:span>ouvrages<text:span text:style-name="T6"> </text:span>de<text:span text:style-name="T6"> </text:span>peu<text:span text:style-name="T6"> </text:span>de<text:span text:style-name="T6"> </text:span>valeur,<text:span text:style-name="T6"> </text:span>de<text:span text:style-name="T6"> </text:span>peu<text:span text:style-name="T6"> </text:span>d'étendue<text:span text:style-name="T6"> </text:span>et<text:span text:style-name="T6"> </text:span>du<text:span text:style-name="T6"> </text:span>goût<text:span text:style-name="T6"> </text:span>d'un<text:span text:style-name="T6"> </text:span>siècle<text:span text:style-name="T6"> </text:span>barbare.<text:span text:style-name="T6"> </text:span>Il<text:span text:style-name="T6"> </text:span>est<text:span text:style-name="T6"> </text:span>à<text:span text:style-name="T6"> </text:span>présumer<text:span text:style-name="T6"> </text:span>que<text:span text:style-name="T6"> </text:span>ceux<text:span text:style-name="T6"> </text:span>qui<text:span text:style-name="T6"> </text:span>approchèrent<text:span text:style-name="T6"> </text:span>nos<text:span text:style-name="T6"> </text:span>anciens<text:span text:style-name="T6"> </text:span>typographes,<text:span text:style-name="T6"> </text:span>jaloux<text:span text:style-name="T6"> </text:span>de<text:span text:style-name="T6"> </text:span>consacrer<text:span text:style-name="T6"> </text:span>les<text:span text:style-name="T6"> </text:span>prémices<text:span text:style-name="T6"> </text:span>de<text:span text:style-name="T6"> </text:span>l'art<text:span text:style-name="T6"> </text:span>à<text:span text:style-name="T6"> </text:span>la<text:span text:style-name="T6"> </text:span>science<text:span text:style-name="T6"> </text:span>qu'ils<text:span text:style-name="T6"> </text:span>professaient<text:span text:style-name="T6"> </text:span>et<text:span text:style-name="T6"> </text:span>qu'ils<text:span text:style-name="T6"> </text:span>devaient<text:span text:style-name="T6"> </text:span>regarder<text:span text:style-name="T6"> </text:span>comme<text:span text:style-name="T6"> </text:span>la<text:span text:style-name="T6"> </text:span>seule<text:span text:style-name="T6"> </text:span>essentielle,<text:span text:style-name="T6"> </text:span>eurent<text:span text:style-name="T6"> </text:span>quelque<text:span text:style-name="T6"> </text:span>influence<text:span text:style-name="T6"> </text:span>sur<text:span text:style-name="T6"> </text:span>leur<text:span text:style-name="T6"> </text:span>choix.<text:span text:style-name="T6"> </text:span>Je<text:span text:style-name="T6"> </text:span>trouverais<text:span text:style-name="T6"> </text:span>tout<text:span text:style-name="T6"> </text:span>simple<text:span text:style-name="T6"> </text:span>qu'un<text:span text:style-name="T6"> </text:span>capucin<text:span text:style-name="T6"> </text:span>eût<text:span text:style-name="T6"> </text:span>conseillé<text:span text:style-name="T6"> </text:span>à<text:span text:style-name="T6"> </text:span>Gutenberg<text:span text:style-name="T6"> </text:span>de<text:span text:style-name="T6"> </text:span>débuter<text:span text:style-name="T6"> </text:span>par<text:span text:style-name="T6"> </text:span>La<text:span text:style-name="T6"> </text:span>_Règle<text:span text:style-name="T6"> </text:span>de<text:span text:style-name="T6"> </text:span>saint<text:span text:style-name="T6"> </text:span>François_;<text:span text:style-name="T6"> </text:span>mais<text:span text:style-name="T6"> </text:span>indépendamment<text:span text:style-name="T6"> </text:span>de<text:span text:style-name="T6"> </text:span>la<text:span text:style-name="T6"> </text:span>nature<text:span text:style-name="T6"> </text:span>et<text:span text:style-name="T6"> </text:span>du<text:span text:style-name="T6"> </text:span>mérite<text:span text:style-name="T6"> </text:span>réel<text:span text:style-name="T6"> </text:span>d'un<text:span text:style-name="T6"> </text:span>ouvrage,<text:span text:style-name="T6"> </text:span>la<text:span text:style-name="T6"> </text:span>nouveauté<text:span text:style-name="T6"> </text:span>de<text:span text:style-name="T6"> </text:span>l'invention,<text:span text:style-name="T6"> </text:span>la<text:span text:style-name="T6"> </text:span>beauté<text:span text:style-name="T6"> </text:span>de<text:span text:style-name="T6"> </text:span>l'exécution,<text:span text:style-name="T6"> </text:span>la<text:span text:style-name="T6"> </text:span>différence<text:span text:style-name="T6"> </text:span>de<text:span text:style-name="T6"> </text:span>prix<text:span text:style-name="T6"> </text:span>d'un<text:span text:style-name="T6"> </text:span>livre<text:span text:style-name="T6"> </text:span>imprimé<text:span text:style-name="T6"> </text:span>et<text:span text:style-name="T6"> </text:span>d'un<text:span text:style-name="T6"> </text:span>manuscrit,<text:span text:style-name="T6"> </text:span>tout<text:span text:style-name="T6"> </text:span>favorisait<text:span text:style-name="T6"> </text:span>le<text:span text:style-name="T6"> </text:span>prompt<text:span text:style-name="T6"> </text:span>débit<text:span text:style-name="T6"> </text:span>du<text:span text:style-name="T6"> </text:span>premier.<text:span text:style-name="T6"> </text:span>Après<text:span text:style-name="T6"> </text:span>ces<text:span text:style-name="T6"> </text:span>essais<text:span text:style-name="T6"> </text:span>de<text:span text:style-name="T6"> </text:span>l'art<text:span text:style-name="T6"> </text:span>le<text:span text:style-name="T6"> </text:span>plus<text:span text:style-name="T6"> </text:span>important<text:span text:style-name="T6"> </text:span>qu'on<text:span text:style-name="T6"> </text:span>pût<text:span text:style-name="T6"> </text:span>imaginer<text:span text:style-name="T6"> </text:span>pour<text:span text:style-name="T6"> </text:span>la<text:span text:style-name="T6"> </text:span>propagation<text:span text:style-name="T6"> </text:span>et<text:span text:style-name="T6"> </text:span>la<text:span text:style-name="T6"> </text:span>durée<text:span text:style-name="T6"> </text:span>des<text:span text:style-name="T6"> </text:span>connaissances<text:span text:style-name="T6"> </text:span>humaines,<text:span text:style-name="T6"> </text:span>essais<text:span text:style-name="T6"> </text:span>que<text:span text:style-name="T6"> </text:span>cet<text:span text:style-name="T6"> </text:span>art<text:span text:style-name="T6"> </text:span>n'offrait<text:span text:style-name="T6"> </text:span>au<text:span text:style-name="T6"> </text:span>public<text:span text:style-name="T6"> </text:span>que<text:span text:style-name="T6"> </text:span>comme<text:span text:style-name="T6"> </text:span>des<text:span text:style-name="T6"> </text:span>gages<text:span text:style-name="T6"> </text:span>de<text:span text:style-name="T6"> </text:span>ce<text:span text:style-name="T6"> </text:span>qu'on<text:span text:style-name="T6"> </text:span>en<text:span text:style-name="T6"> </text:span>pouvait<text:span text:style-name="T6"> </text:span>attendre<text:span text:style-name="T6"> </text:span>un<text:span text:style-name="T6"> </text:span>jour,<text:span text:style-name="T6"> </text:span>qu'on<text:span text:style-name="T6"> </text:span>ne<text:span text:style-name="T6"> </text:span>dut<text:span text:style-name="T6"> </text:span>pas<text:span text:style-name="T6"> </text:span>rechercher<text:span text:style-name="T6"> </text:span>longtemps,<text:span text:style-name="T6"> </text:span>parce<text:span text:style-name="T6"> </text:span>qu'ils<text:span text:style-name="T6"> </text:span>étaient<text:span text:style-name="T6"> </text:span>destinés<text:span text:style-name="T6"> </text:span>à<text:span text:style-name="T6"> </text:span>tomber<text:span text:style-name="T6"> </text:span>dans<text:span text:style-name="T6"> </text:span>le<text:span text:style-name="T6"> </text:span>mépris<text:span text:style-name="T6"> </text:span>à<text:span text:style-name="T6"> </text:span>mesure<text:span text:style-name="T6"> </text:span>qu'on<text:span text:style-name="T6"> </text:span>s'éclairerait,<text:span text:style-name="T6"> </text:span>et<text:span text:style-name="T6"> </text:span>qui<text:span text:style-name="T6"> </text:span>ne<text:span text:style-name="T6"> </text:span>sont<text:span text:style-name="T6"> </text:span>aujourd'hui<text:span text:style-name="T6"> </text:span>précieusement<text:span text:style-name="T6"> </text:span>recueillis<text:span text:style-name="T6"> </text:span>que<text:span text:style-name="T6"> </text:span>par<text:span text:style-name="T6"> </text:span>la<text:span text:style-name="T6"> </text:span>curiosité<text:span text:style-name="T6"> </text:span>bizarre<text:span text:style-name="T6"> </text:span>de<text:span text:style-name="T6"> </text:span>quelques<text:span text:style-name="T6"> </text:span>personnages<text:span text:style-name="T6"> </text:span>singuliers<text:span text:style-name="T6"> </text:span>qui<text:span text:style-name="T6"> </text:span>préfèrent<text:span text:style-name="T6"> </text:span>un<text:span text:style-name="T6"> </text:span>livre<text:span text:style-name="T6"> </text:span>rare<text:span text:style-name="T6"> </text:span>à<text:span text:style-name="T6"> </text:span>un<text:span text:style-name="T6"> </text:span>bon<text:span text:style-name="T6"> </text:span>livre,<text:span text:style-name="T6"> </text:span>un<text:span text:style-name="T6"> </text:span>bibliomane<text:span text:style-name="T6"> </text:span>comme<text:span text:style-name="T6"> </text:span>moi,<text:span text:style-name="T6"> </text:span>un<text:span text:style-name="T6"> </text:span>érudit<text:span text:style-name="T6"> </text:span>qui<text:span text:style-name="T6"> </text:span>s'occupe<text:span text:style-name="T6"> </text:span>de<text:span text:style-name="T6"> </text:span>l'histoire<text:span text:style-name="T6"> </text:span>de<text:span text:style-name="T6"> </text:span>la<text:span text:style-name="T6"> </text:span>typographie,<text:span text:style-name="T6"> </text:span>comme<text:span text:style-name="T6"> </text:span>le<text:span text:style-name="T6"> </text:span>professeur<text:span text:style-name="T6"> </text:span>Schepfling,<text:span text:style-name="T6"> </text:span>ont<text:span text:style-name="T6"> </text:span>entrepris<text:span text:style-name="T6"> </text:span>des<text:span text:style-name="T6"> </text:span>ouvrages<text:span text:style-name="T6"> </text:span>d'une<text:span text:style-name="T6"> </text:span>utilité<text:span text:style-name="T6"> </text:span>générale<text:span text:style-name="T6"> </text:span>et<text:span text:style-name="T6"> </text:span>d'un<text:span text:style-name="T6"> </text:span>usage<text:span text:style-name="T6"> </text:span>journalier.<text:span text:style-name="T6"> </text:span>Mais<text:span text:style-name="T6"> </text:span>ces<text:span text:style-name="T6"> </text:span>ouvrages<text:span text:style-name="T6"> </text:span>sont<text:span text:style-name="T6"> </text:span>en<text:span text:style-name="T6"> </text:span>petit<text:span text:style-name="T6"> </text:span>nombre;<text:span text:style-name="T6"> </text:span>occupant<text:span text:style-name="T6"> </text:span>presque<text:span text:style-name="T6"> </text:span>toutes<text:span text:style-name="T6"> </text:span>les<text:span text:style-name="T6"> </text:span>presses<text:span text:style-name="T6"> </text:span>de<text:span text:style-name="T6"> </text:span>l'Europe<text:span text:style-name="T6"> </text:span>à<text:span text:style-name="T6"> </text:span>la<text:span text:style-name="T6"> </text:span>fois,<text:span text:style-name="T6"> </text:span>ils<text:span text:style-name="T6"> </text:span>devinrent<text:span text:style-name="T6"> </text:span>bientôt<text:span text:style-name="T6"> </text:span>communs,<text:span text:style-name="T6"> </text:span>et<text:span text:style-name="T6"> </text:span>le<text:span text:style-name="T6"> </text:span>débit<text:span text:style-name="T6"> </text:span>n'en<text:span text:style-name="T6"> </text:span>était<text:span text:style-name="T6"> </text:span>plus<text:span text:style-name="T6"> </text:span>fondé<text:span text:style-name="T6"> </text:span>sur<text:span text:style-name="T6"> </text:span>l'enthousiasme<text:span text:style-name="T6"> </text:span>d'un<text:span text:style-name="T6"> </text:span>art<text:span text:style-name="T6"> </text:span>nouveau<text:span text:style-name="T6"> </text:span>et<text:span text:style-name="T6"> </text:span>justement<text:span text:style-name="T6"> </text:span>admiré.<text:span text:style-name="T6"> </text:span>Alors<text:span text:style-name="T6"> </text:span>peu<text:span text:style-name="T6"> </text:span>de<text:span text:style-name="T6"> </text:span>personnes<text:span text:style-name="T6"> </text:span>lisaient;<text:span text:style-name="T6"> </text:span>un<text:span text:style-name="T6"> </text:span>traitant<text:span text:style-name="T6"> </text:span>n'avait<text:span text:style-name="T6"> </text:span>pas<text:span text:style-name="T6"> </text:span>la<text:span text:style-name="T6"> </text:span>fureur<text:span text:style-name="T6"> </text:span>d'avoir<text:span text:style-name="T6"> </text:span>une<text:span text:style-name="T6"> </text:span>bibliothèque<text:span text:style-name="T6"> </text:span>et<text:span text:style-name="T6"> </text:span>n'enlevait<text:span text:style-name="T6"> </text:span>pas<text:span text:style-name="T6"> </text:span>à<text:span text:style-name="T6"> </text:span>prix<text:span text:style-name="T6"> </text:span>d'or<text:span text:style-name="T6"> </text:span>et<text:span text:style-name="T6"> </text:span>d'argent<text:span text:style-name="T6"> </text:span>à<text:span text:style-name="T6"> </text:span>un<text:span text:style-name="T6"> </text:span>pauvre<text:span text:style-name="T6"> </text:span>littérateur<text:span text:style-name="T6"> </text:span>un<text:span text:style-name="T6"> </text:span>livre<text:span text:style-name="T6"> </text:span>utile<text:span text:style-name="T6"> </text:span>à<text:span text:style-name="T6"> </text:span>celui-ci.<text:span text:style-name="T6"> </text:span>Que<text:span text:style-name="T6"> </text:span>fit<text:span text:style-name="T6"> </text:span>l'imprimeur<text:span text:style-name="T6"> </text:span>?<text:span text:style-name="T6"> </text:span>Enrichi<text:span text:style-name="T6"> </text:span>par<text:span text:style-name="T6"> </text:span>ses<text:span text:style-name="T6"> </text:span>premières<text:span text:style-name="T6"> </text:span>tentatives<text:span text:style-name="T6"> </text:span>et<text:span text:style-name="T6"> </text:span>encouragé<text:span text:style-name="T6"> </text:span>par<text:span text:style-name="T6"> </text:span>quelques<text:span text:style-name="T6"> </text:span>hommes<text:span text:style-name="T6"> </text:span>éclairés,<text:span text:style-name="T6"> </text:span>il<text:span text:style-name="T6"> </text:span>appliqua<text:span text:style-name="T6"> </text:span>ses<text:span text:style-name="T6"> </text:span>travaux<text:span text:style-name="T6"> </text:span>à<text:span text:style-name="T6"> </text:span>des<text:span text:style-name="T6"> </text:span>ouvrages<text:span text:style-name="T6"> </text:span>estimés,<text:span text:style-name="T6"> </text:span>mais<text:span text:style-name="T6"> </text:span>d'un<text:span text:style-name="T6"> </text:span>usage<text:span text:style-name="T6"> </text:span>moins<text:span text:style-name="T6"> </text:span>étendu.<text:span text:style-name="T6"> </text:span>On<text:span text:style-name="T6"> </text:span>goûta<text:span text:style-name="T6"> </text:span>quelques-uns<text:span text:style-name="T6"> </text:span>de<text:span text:style-name="T6"> </text:span>ses<text:span text:style-name="T6"> </text:span>ouvrages,<text:span text:style-name="T6"> </text:span>et<text:span text:style-name="T6"> </text:span>ils<text:span text:style-name="T6"> </text:span>furent<text:span text:style-name="T6"> </text:span>enlevés<text:span text:style-name="T6"> </text:span>avec<text:span text:style-name="T6"> </text:span>une<text:span text:style-name="T6"> </text:span>rapidité<text:span text:style-name="T6"> </text:span>proportionnée<text:span text:style-name="T6"> </text:span>à<text:span text:style-name="T6"> </text:span>une<text:span text:style-name="T6"> </text:span>infinité<text:span text:style-name="T6"> </text:span>de<text:span text:style-name="T6"> </text:span>circonstances<text:span text:style-name="T6"> </text:span>diverses;<text:span text:style-name="T6"> </text:span>d'autres<text:span text:style-name="T6"> </text:span>furent<text:span text:style-name="T6"> </text:span>négligés,<text:span text:style-name="T6"> </text:span>et<text:span text:style-name="T6"> </text:span>il<text:span text:style-name="T6"> </text:span>y<text:span text:style-name="T6"> </text:span>en<text:span text:style-name="T6"> </text:span>eut<text:span text:style-name="T6"> </text:span>dont<text:span text:style-name="T6"> </text:span>l'édition<text:span text:style-name="T6"> </text:span>se<text:span text:style-name="T6"> </text:span>fit<text:span text:style-name="T6"> </text:span>en<text:span text:style-name="T6"> </text:span>pure<text:span text:style-name="T6"> </text:span>perte<text:span text:style-name="T6"> </text:span>pour<text:span text:style-name="T6"> </text:span>l'imprimeur.<text:span text:style-name="T6"> </text:span>Mais<text:span text:style-name="T6"> </text:span>le<text:span text:style-name="T6"> </text:span>débit<text:span text:style-name="T6"> </text:span>de<text:span text:style-name="T6"> </text:span>ceux<text:span text:style-name="T6"> </text:span>qui<text:span text:style-name="T6"> </text:span>réussirent<text:span text:style-name="T6"> </text:span>et<text:span text:style-name="T6"> </text:span>la<text:span text:style-name="T6"> </text:span>vente<text:span text:style-name="T6"> </text:span>courante<text:span text:style-name="T6"> </text:span>des<text:span text:style-name="T6"> </text:span>livres<text:span text:style-name="T6"> </text:span>nécessaires<text:span text:style-name="T6"> </text:span>et<text:span text:style-name="T6"> </text:span>journaliers<text:span text:style-name="T6"> </text:span>compensèrent<text:span text:style-name="T6"> </text:span>sa<text:span text:style-name="T6"> </text:span>perte<text:span text:style-name="T6"> </text:span>par<text:span text:style-name="T6"> </text:span>des<text:span text:style-name="T6"> </text:span>rentrées<text:span text:style-name="T6"> </text:span>continuelles,<text:span text:style-name="T6"> </text:span>et<text:span text:style-name="T6"> </text:span>ce<text:span text:style-name="T6"> </text:span>fut<text:span text:style-name="T6"> </text:span>la<text:span text:style-name="T6"> </text:span>ressource<text:span text:style-name="T6"> </text:span>toujours<text:span text:style-name="T6"> </text:span>présente<text:span text:style-name="T6"> </text:span>de<text:span text:style-name="T6"> </text:span>ces<text:span text:style-name="T6"> </text:span>rentrées<text:span text:style-name="T6"> </text:span>qui<text:span text:style-name="T6"> </text:span>inspira<text:span text:style-name="T6"> </text:span>l'idée<text:span text:style-name="T6"> </text:span>de<text:span text:style-name="T6"> </text:span>se<text:span text:style-name="T6"> </text:span>faire<text:span text:style-name="T6"> </text:span>un<text:span text:style-name="T6"> </text:span>fonds.<text:span text:style-name="T6"> </text:span>Un<text:span text:style-name="T6"> </text:span>fonds<text:span text:style-name="T6"> </text:span>de<text:span text:style-name="T6"> </text:span>librairie<text:span text:style-name="T6"> </text:span>est<text:span text:style-name="T6"> </text:span>donc<text:span text:style-name="T6"> </text:span>la<text:span text:style-name="T6"> </text:span>possession<text:span text:style-name="T6"> </text:span>d'un<text:span text:style-name="T6"> </text:span>nombre<text:span text:style-name="T6"> </text:span>plus<text:span text:style-name="T6"> </text:span>ou<text:span text:style-name="T6"> </text:span>moins<text:span text:style-name="T6"> </text:span>considérable<text:span text:style-name="T6"> </text:span>de<text:span text:style-name="T6"> </text:span>livres<text:span text:style-name="T6"> </text:span>propres<text:span text:style-name="T6"> </text:span>à<text:span text:style-name="T6"> </text:span>différents<text:span text:style-name="T6"> </text:span>états<text:span text:style-name="T6"> </text:span>de<text:span text:style-name="T6"> </text:span>la<text:span text:style-name="T6"> </text:span>société,<text:span text:style-name="T6"> </text:span>et<text:span text:style-name="T6"> </text:span>assorti<text:span text:style-name="T6"> </text:span>de<text:span text:style-name="T6"> </text:span>manière<text:span text:style-name="T6"> </text:span>que<text:span text:style-name="T6"> </text:span>la<text:span text:style-name="T6"> </text:span>vente<text:span text:style-name="T6"> </text:span>sûre<text:span text:style-name="T6"> </text:span>mais<text:span text:style-name="T6"> </text:span>lente<text:span text:style-name="T6"> </text:span>des<text:span text:style-name="T6"> </text:span>uns,<text:span text:style-name="T6"> </text:span>compensée<text:span text:style-name="T6"> </text:span>avec<text:span text:style-name="T6"> </text:span>avantage<text:span text:style-name="T6"> </text:span>par<text:span text:style-name="T6"> </text:span>la<text:span text:style-name="T6"> </text:span>vente<text:span text:style-name="T6"> </text:span>aussi<text:span text:style-name="T6"> </text:span>sûre<text:span text:style-name="T6"> </text:span>mais<text:span text:style-name="T6"> </text:span>plus<text:span text:style-name="T6"> </text:span>rapide<text:span text:style-name="T6"> </text:span>des<text:span text:style-name="T6"> </text:span>autres,<text:span text:style-name="T6"> </text:span>favorise<text:span text:style-name="T6"> </text:span>l'accroissement<text:span text:style-name="T6"> </text:span>de<text:span text:style-name="T6"> </text:span>la<text:span text:style-name="T6"> </text:span>première<text:span text:style-name="T6"> </text:span>possession.<text:span text:style-name="T6"> </text:span>Lorsqu'un<text:span text:style-name="T6"> </text:span>fonds<text:span text:style-name="T6"> </text:span>ne<text:span text:style-name="T6"> </text:span>remplit<text:span text:style-name="T6"> </text:span>pas<text:span text:style-name="T6"> </text:span>toutes<text:span text:style-name="T6"> </text:span>ces<text:span text:style-name="T6"> </text:span>conditions,<text:span text:style-name="T6"> </text:span>il<text:span text:style-name="T6"> </text:span>est<text:span text:style-name="T6"> </text:span>ruineux.<text:span text:style-name="T6"> </text:span>A<text:span text:style-name="T6"> </text:span>peine<text:span text:style-name="T6"> </text:span>la<text:span text:style-name="T6"> </text:span>nécessité<text:span text:style-name="T6"> </text:span>des<text:span text:style-name="T6"> </text:span>fonds<text:span text:style-name="T6"> </text:span>fut-elle<text:span text:style-name="T6"> </text:span>connue<text:span text:style-name="T6"> </text:span>que<text:span text:style-name="T6"> </text:span>les<text:span text:style-name="T6"> </text:span>entreprises<text:span text:style-name="T6"> </text:span>se<text:span text:style-name="T6"> </text:span>multiplièrent<text:span text:style-name="T6"> </text:span>à<text:span text:style-name="T6"> </text:span>l'infini,<text:span text:style-name="T6"> </text:span>et<text:span text:style-name="T6"> </text:span>bientôt<text:span text:style-name="T6"> </text:span>les<text:span text:style-name="T6"> </text:span>savants,<text:span text:style-name="T6"> </text:span>qui<text:span text:style-name="T6"> </text:span>ont<text:span text:style-name="T6"> </text:span>été<text:span text:style-name="T6"> </text:span>pauvres<text:span text:style-name="T6"> </text:span>dans<text:span text:style-name="T6"> </text:span>tous<text:span text:style-name="T6"> </text:span>les<text:span text:style-name="T6"> </text:span>temps,<text:span text:style-name="T6"> </text:span>purent<text:span text:style-name="T6"> </text:span>se<text:span text:style-name="T6"> </text:span>procurer<text:span text:style-name="T6"> </text:span>à<text:span text:style-name="T6"> </text:span>un<text:span text:style-name="T6"> </text:span>prix<text:span text:style-name="T6"> </text:span>modique<text:span text:style-name="T6"> </text:span>les<text:span text:style-name="T6"> </text:span>ouvrages<text:span text:style-name="T6"> </text:span>principaux<text:span text:style-name="T6"> </text:span>en<text:span text:style-name="T6"> </text:span>chaque<text:span text:style-name="T6"> </text:span>genre.<text:span text:style-name="T6"> </text:span>Tout<text:span text:style-name="T6"> </text:span>est<text:span text:style-name="T6"> </text:span>bien<text:span text:style-name="T6"> </text:span>jusqu'ici,<text:span text:style-name="T6"> </text:span>et<text:span text:style-name="T6"> </text:span>rien<text:span text:style-name="T6"> </text:span>n'annonce<text:span text:style-name="T6"> </text:span>le<text:span text:style-name="T6"> </text:span>besoin<text:span text:style-name="T6"> </text:span>d'un<text:span text:style-name="T6"> </text:span>règlement<text:span text:style-name="T6"> </text:span>ni<text:span text:style-name="T6"> </text:span>de<text:span text:style-name="T6"> </text:span>quoi<text:span text:style-name="T6"> </text:span>que<text:span text:style-name="T6"> </text:span>ce<text:span text:style-name="T6"> </text:span>soit<text:span text:style-name="T6"> </text:span>qui<text:span text:style-name="T6"> </text:span>ressemble<text:span text:style-name="T6"> </text:span>à<text:span text:style-name="T6"> </text:span>un<text:span text:style-name="T6"> </text:span>code<text:span text:style-name="T6"> </text:span>de<text:span text:style-name="T6"> </text:span>librairie.<text:span text:style-name="T6"> </text:span>Mais<text:span text:style-name="T6"> </text:span>pour<text:span text:style-name="T6"> </text:span>bien<text:span text:style-name="T6"> </text:span>saisir<text:span text:style-name="T6"> </text:span>ce<text:span text:style-name="T6"> </text:span>qui<text:span text:style-name="T6"> </text:span>suit,<text:span text:style-name="T6"> </text:span>soyez<text:span text:style-name="T6"> </text:span>persuadé,<text:span text:style-name="T6"> </text:span>monsieur,<text:span text:style-name="T6"> </text:span>que<text:span text:style-name="T6"> </text:span>ces<text:span text:style-name="T6"> </text:span>livres<text:span text:style-name="T6"> </text:span>savants<text:span text:style-name="T6"> </text:span>et<text:span text:style-name="T6"> </text:span>d'un<text:span text:style-name="T6"> </text:span>certain<text:span text:style-name="T6"> </text:span>ordre<text:span text:style-name="T6"> </text:span>n'ont<text:span text:style-name="T6"> </text:span>eu,<text:span text:style-name="T6"> </text:span>n'ont<text:span text:style-name="T6"> </text:span>et<text:span text:style-name="T6"> </text:span>n'auront<text:span text:style-name="T6"> </text:span>jamais<text:span text:style-name="T6"> </text:span>qu'un<text:span text:style-name="T6"> </text:span>petit<text:span text:style-name="T6"> </text:span>nombre<text:span text:style-name="T6"> </text:span>d'acheteurs,<text:span text:style-name="T6"> </text:span>et<text:span text:style-name="T6"> </text:span>que<text:span text:style-name="T6"> </text:span>sans<text:span text:style-name="T6"> </text:span>le<text:span text:style-name="T6"> </text:span>faste<text:span text:style-name="T6"> </text:span>de<text:span text:style-name="T6"> </text:span>notre<text:span text:style-name="T6"> </text:span>siècle,<text:span text:style-name="T6"> </text:span>qui<text:span text:style-name="T6"> </text:span>s'est<text:span text:style-name="T6"> </text:span>malheureusement<text:span text:style-name="T6"> </text:span>répandu<text:span text:style-name="T6"> </text:span>sur<text:span text:style-name="T6"> </text:span>toute<text:span text:style-name="T6"> </text:span>sorte<text:span text:style-name="T6"> </text:span>d'objets,<text:span text:style-name="T6"> </text:span>trois<text:span text:style-name="T6"> </text:span>ou<text:span text:style-name="T6"> </text:span>quatre<text:span text:style-name="T6"> </text:span><text:soft-page-break/>éditions<text:span text:style-name="T6"> </text:span>même<text:span text:style-name="T6"> </text:span>des<text:span text:style-name="T6"> </text:span>oeuvres<text:span text:style-name="T6"> </text:span>de<text:span text:style-name="T6"> </text:span>Corneille,<text:span text:style-name="T6"> </text:span>de<text:span text:style-name="T6"> </text:span>Racine,<text:span text:style-name="T6"> </text:span>de<text:span text:style-name="T6"> </text:span>Voltaire<text:span text:style-name="T6"> </text:span>suffiraient<text:span text:style-name="T6"> </text:span>pour<text:span text:style-name="T6"> </text:span>la<text:span text:style-name="T6"> </text:span>France<text:span text:style-name="T6"> </text:span>entière;<text:span text:style-name="T6"> </text:span>combien<text:span text:style-name="T6"> </text:span>en<text:span text:style-name="T6"> </text:span>faudrait-il<text:span text:style-name="T6"> </text:span>moins<text:span text:style-name="T6"> </text:span>de<text:span text:style-name="T6"> </text:span>Bayle,<text:span text:style-name="T6"> </text:span>de<text:span text:style-name="T6"> </text:span>Moréri,<text:span text:style-name="T6"> </text:span>de<text:span text:style-name="T6"> </text:span>Pline,<text:span text:style-name="T6"> </text:span>de<text:span text:style-name="T6"> </text:span>Newton<text:span text:style-name="T6"> </text:span>et<text:span text:style-name="T6"> </text:span>d'une<text:span text:style-name="T6"> </text:span>infinité<text:span text:style-name="T6"> </text:span>d'autres<text:span text:style-name="T6"> </text:span>ouvrages<text:span text:style-name="T6"> </text:span>!<text:span text:style-name="T6"> </text:span>Avant<text:span text:style-name="T6"> </text:span>ces<text:span text:style-name="T6"> </text:span>jours<text:span text:style-name="T6"> </text:span>d'une<text:span text:style-name="T6"> </text:span>somptuosité<text:span text:style-name="T6"> </text:span>qui<text:span text:style-name="T6"> </text:span>s'épuise<text:span text:style-name="T6"> </text:span>sur<text:span text:style-name="T6"> </text:span>les<text:span text:style-name="T6"> </text:span>choses<text:span text:style-name="T6"> </text:span>d'apparat<text:span text:style-name="T6"> </text:span>aux<text:span text:style-name="T6"> </text:span>dépens<text:span text:style-name="T6"> </text:span>des<text:span text:style-name="T6"> </text:span>choses<text:span text:style-name="T6"> </text:span>utiles,<text:span text:style-name="T6"> </text:span>la<text:span text:style-name="T6"> </text:span>plupart<text:span text:style-name="T6"> </text:span>des<text:span text:style-name="T6"> </text:span>livres<text:span text:style-name="T6"> </text:span>étaient<text:span text:style-name="T6"> </text:span>dans<text:span text:style-name="T6"> </text:span>le<text:span text:style-name="T6"> </text:span>cas<text:span text:style-name="T6"> </text:span>de<text:span text:style-name="T6"> </text:span>ces<text:span text:style-name="T6"> </text:span>derniers,<text:span text:style-name="T6"> </text:span>et<text:span text:style-name="T6"> </text:span>c'était<text:span text:style-name="T6"> </text:span>la<text:span text:style-name="T6"> </text:span>rentrée<text:span text:style-name="T6"> </text:span>continue<text:span text:style-name="T6"> </text:span>des<text:span text:style-name="T6"> </text:span>ouvrages<text:span text:style-name="T6"> </text:span>communs<text:span text:style-name="T6"> </text:span>et<text:span text:style-name="T6"> </text:span>journaliers,<text:span text:style-name="T6"> </text:span>jointe<text:span text:style-name="T6"> </text:span>au<text:span text:style-name="T6"> </text:span>débit<text:span text:style-name="T6"> </text:span>d'un<text:span text:style-name="T6"> </text:span>petit<text:span text:style-name="T6"> </text:span>nombre<text:span text:style-name="T6"> </text:span>d'exemplaires<text:span text:style-name="T6"> </text:span>de<text:span text:style-name="T6"> </text:span>quelques<text:span text:style-name="T6"> </text:span>auteurs<text:span text:style-name="T6"> </text:span>propres<text:span text:style-name="T6"> </text:span>à<text:span text:style-name="T6"> </text:span>certains<text:span text:style-name="T6"> </text:span>états,<text:span text:style-name="T6"> </text:span>qui<text:span text:style-name="T6"> </text:span>soutenait<text:span text:style-name="T6"> </text:span>le<text:span text:style-name="T6"> </text:span>zèle<text:span text:style-name="T6"> </text:span>des<text:span text:style-name="T6"> </text:span>commerçants.<text:span text:style-name="T6"> </text:span>Supposez<text:span text:style-name="T6"> </text:span>les<text:span text:style-name="T6"> </text:span>choses<text:span text:style-name="T6"> </text:span>aujourd'hui<text:span text:style-name="T6"> </text:span>comme<text:span text:style-name="T6"> </text:span>elles<text:span text:style-name="T6"> </text:span>étaient<text:span text:style-name="T6"> </text:span>alors;<text:span text:style-name="T6"> </text:span>supposez<text:span text:style-name="T6"> </text:span>cette<text:span text:style-name="T6"> </text:span>espèce<text:span text:style-name="T6"> </text:span>d'harmonie<text:span text:style-name="T6"> </text:span>subsistante<text:span text:style-name="T6"> </text:span>de<text:span text:style-name="T6"> </text:span>compensation<text:span text:style-name="T6"> </text:span>d'effets<text:span text:style-name="T6"> </text:span>difficiles<text:span text:style-name="T6"> </text:span>et<text:span text:style-name="T6"> </text:span>d'effets<text:span text:style-name="T6"> </text:span>courants<text:span text:style-name="T6"> </text:span>et<text:span text:style-name="T6"> </text:span>brûlez<text:span text:style-name="T6"> </text:span>le<text:span text:style-name="T6"> </text:span>code<text:span text:style-name="T6"> </text:span>de<text:span text:style-name="T6"> </text:span>la<text:span text:style-name="T6"> </text:span>librairie:<text:span text:style-name="T6"> </text:span>il<text:span text:style-name="T6"> </text:span>est<text:span text:style-name="T6"> </text:span>inutile.<text:span text:style-name="T6"> </text:span></text:p>
      <text:p text:style-name="P2"/>
      <text:p text:style-name="P2">Mais<text:span text:style-name="T6"> </text:span>l'industrie<text:span text:style-name="T6"> </text:span>d'un<text:span text:style-name="T6"> </text:span>particulier<text:span text:style-name="T6"> </text:span>n'a<text:span text:style-name="T6"> </text:span>pas<text:span text:style-name="T6"> </text:span>plus<text:span text:style-name="T6"> </text:span>tôt<text:span text:style-name="T6"> </text:span>ouvert<text:span text:style-name="T6"> </text:span>une<text:span text:style-name="T6"> </text:span>route<text:span text:style-name="T6"> </text:span>nouvelle<text:span text:style-name="T6"> </text:span>que<text:span text:style-name="T6"> </text:span>la<text:span text:style-name="T6"> </text:span>foule<text:span text:style-name="T6"> </text:span>s'y<text:span text:style-name="T6"> </text:span>précipite.<text:span text:style-name="T6"> </text:span>Bientôt<text:span text:style-name="T6"> </text:span>les<text:span text:style-name="T6"> </text:span>imprimeries<text:span text:style-name="T6"> </text:span>se<text:span text:style-name="T6"> </text:span>multiplièrent,<text:span text:style-name="T6"> </text:span>et<text:span text:style-name="T6"> </text:span>ces<text:span text:style-name="T6"> </text:span>livres<text:span text:style-name="T6"> </text:span>de<text:span text:style-name="T6"> </text:span>première<text:span text:style-name="T6"> </text:span>nécessité<text:span text:style-name="T6"> </text:span>et<text:span text:style-name="T6"> </text:span>d'une<text:span text:style-name="T6"> </text:span>utilité<text:span text:style-name="T6"> </text:span>générale,<text:span text:style-name="T6"> </text:span>ces<text:span text:style-name="T6"> </text:span>efforts<text:span text:style-name="T6"> </text:span>dont<text:span text:style-name="T6"> </text:span>le<text:span text:style-name="T6"> </text:span>débit<text:span text:style-name="T6"> </text:span>continuel<text:span text:style-name="T6"> </text:span>et<text:span text:style-name="T6"> </text:span>les<text:span text:style-name="T6"> </text:span>rentrées<text:span text:style-name="T6"> </text:span>journalières<text:span text:style-name="T6"> </text:span>fomentaient<text:span text:style-name="T6"> </text:span>l'émulation<text:span text:style-name="T6"> </text:span>du<text:span text:style-name="T6"> </text:span>libraire<text:span text:style-name="T6"> </text:span>devinrent<text:span text:style-name="T6"> </text:span>si<text:span text:style-name="T6"> </text:span>communs<text:span text:style-name="T6"> </text:span>et<text:span text:style-name="T6"> </text:span>d'une<text:span text:style-name="T6"> </text:span>si<text:span text:style-name="T6"> </text:span>pauvre<text:span text:style-name="T6"> </text:span>ressource<text:span text:style-name="T6"> </text:span>qu'il<text:span text:style-name="T6"> </text:span>fallut<text:span text:style-name="T6"> </text:span>plus<text:span text:style-name="T6"> </text:span>de<text:span text:style-name="T6"> </text:span>temps<text:span text:style-name="T6"> </text:span>pour<text:span text:style-name="T6"> </text:span>en<text:span text:style-name="T6"> </text:span>débiter<text:span text:style-name="T6"> </text:span>un<text:span text:style-name="T6"> </text:span>petit<text:span text:style-name="T6"> </text:span>nombre<text:span text:style-name="T6"> </text:span>que<text:span text:style-name="T6"> </text:span>pour<text:span text:style-name="T6"> </text:span>consommer<text:span text:style-name="T6"> </text:span>l'édition<text:span text:style-name="T6"> </text:span>entière<text:span text:style-name="T6"> </text:span>d'un<text:span text:style-name="T6"> </text:span>autre<text:span text:style-name="T6"> </text:span>ouvrage.<text:span text:style-name="T6"> </text:span>Le<text:span text:style-name="T6"> </text:span>profit<text:span text:style-name="T6"> </text:span>des<text:span text:style-name="T6"> </text:span>effets<text:span text:style-name="T6"> </text:span>courants<text:span text:style-name="T6"> </text:span>devint<text:span text:style-name="T6"> </text:span>presque<text:span text:style-name="T6"> </text:span>nul,<text:span text:style-name="T6"> </text:span>et<text:span text:style-name="T6"> </text:span>le<text:span text:style-name="T6"> </text:span>commerçant<text:span text:style-name="T6"> </text:span>ne<text:span text:style-name="T6"> </text:span>retrouva<text:span text:style-name="T6"> </text:span>pas<text:span text:style-name="T6"> </text:span>sur<text:span text:style-name="T6"> </text:span>les<text:span text:style-name="T6"> </text:span>effets<text:span text:style-name="T6"> </text:span>sûrs<text:span text:style-name="T6"> </text:span>ce<text:span text:style-name="T6"> </text:span>qu'il<text:span text:style-name="T6"> </text:span>perdait<text:span text:style-name="T6"> </text:span>sur<text:span text:style-name="T6"> </text:span>les<text:span text:style-name="T6"> </text:span>premiers,<text:span text:style-name="T6"> </text:span>parce<text:span text:style-name="T6"> </text:span>qu'il<text:span text:style-name="T6"> </text:span>n'y<text:span text:style-name="T6"> </text:span>avait<text:span text:style-name="T6"> </text:span>aucune<text:span text:style-name="T6"> </text:span>circonstance<text:span text:style-name="T6"> </text:span>qui<text:span text:style-name="T6"> </text:span>pût<text:span text:style-name="T6"> </text:span>en<text:span text:style-name="T6"> </text:span>changer<text:span text:style-name="T6"> </text:span>la<text:span text:style-name="T6"> </text:span>nature<text:span text:style-name="T6"> </text:span>et<text:span text:style-name="T6"> </text:span>en<text:span text:style-name="T6"> </text:span>étendre<text:span text:style-name="T6"> </text:span>l'usage.<text:span text:style-name="T6"> </text:span>Le<text:span text:style-name="T6"> </text:span>hasard<text:span text:style-name="T6"> </text:span>des<text:span text:style-name="T6"> </text:span>entreprises<text:span text:style-name="T6"> </text:span>particulières<text:span text:style-name="T6"> </text:span>ne<text:span text:style-name="T6"> </text:span>fut<text:span text:style-name="T6"> </text:span>plus<text:span text:style-name="T6"> </text:span>balancé<text:span text:style-name="T6"> </text:span>par<text:span text:style-name="T6"> </text:span>la<text:span text:style-name="T6"> </text:span>certitude<text:span text:style-name="T6"> </text:span>des<text:span text:style-name="T6"> </text:span>autres,<text:span text:style-name="T6"> </text:span>et<text:span text:style-name="T6"> </text:span>une<text:span text:style-name="T6"> </text:span>ruine<text:span text:style-name="T6"> </text:span>presque<text:span text:style-name="T6"> </text:span>évidente<text:span text:style-name="T6"> </text:span>conduisait<text:span text:style-name="T6"> </text:span>insensiblement<text:span text:style-name="T6"> </text:span>le<text:span text:style-name="T6"> </text:span>libraire<text:span text:style-name="T6"> </text:span>à<text:span text:style-name="T6"> </text:span>la<text:span text:style-name="T6"> </text:span>pusillanimité<text:span text:style-name="T6"> </text:span>et<text:span text:style-name="T6"> </text:span>à<text:span text:style-name="T6"> </text:span>l'engourdissement,<text:span text:style-name="T6"> </text:span>lorsqu'on<text:span text:style-name="T6"> </text:span>vit<text:span text:style-name="T6"> </text:span>paraître<text:span text:style-name="T6"> </text:span>quelques-uns<text:span text:style-name="T6"> </text:span>de<text:span text:style-name="T6"> </text:span>ces<text:span text:style-name="T6"> </text:span>hommes<text:span text:style-name="T6"> </text:span>rares<text:span text:style-name="T6"> </text:span>dont<text:span text:style-name="T6"> </text:span>il<text:span text:style-name="T6"> </text:span>sera<text:span text:style-name="T6"> </text:span>fait<text:span text:style-name="T6"> </text:span>mention<text:span text:style-name="T6"> </text:span>à<text:span text:style-name="T6"> </text:span>jamais<text:span text:style-name="T6"> </text:span>dans<text:span text:style-name="T6"> </text:span>l'histoire<text:span text:style-name="T6"> </text:span>de<text:span text:style-name="T6"> </text:span>l'imprimerie<text:span text:style-name="T6"> </text:span>et<text:span text:style-name="T6"> </text:span>des<text:span text:style-name="T6"> </text:span>lettres,<text:span text:style-name="T6"> </text:span>qui,<text:span text:style-name="T6"> </text:span>animés<text:span text:style-name="T6"> </text:span>de<text:span text:style-name="T6"> </text:span>la<text:span text:style-name="T6"> </text:span>passion<text:span text:style-name="T6"> </text:span>de<text:span text:style-name="T6"> </text:span>l'art<text:span text:style-name="T6"> </text:span>et<text:span text:style-name="T6"> </text:span>pleins<text:span text:style-name="T6"> </text:span>de<text:span text:style-name="T6"> </text:span>la<text:span text:style-name="T6"> </text:span>noble<text:span text:style-name="T6"> </text:span>et<text:span text:style-name="T6"> </text:span>téméraire<text:span text:style-name="T6"> </text:span>confiance<text:span text:style-name="T6"> </text:span>que<text:span text:style-name="T6"> </text:span>leur<text:span text:style-name="T6"> </text:span>inspiraient<text:span text:style-name="T6"> </text:span>des<text:span text:style-name="T6"> </text:span>talents<text:span text:style-name="T6"> </text:span>supérieurs,<text:span text:style-name="T6"> </text:span>imprimeurs<text:span text:style-name="T6"> </text:span>de<text:span text:style-name="T6"> </text:span>profession,<text:span text:style-name="T6"> </text:span>mais<text:span text:style-name="T6"> </text:span>gens<text:span text:style-name="T6"> </text:span>d'une<text:span text:style-name="T6"> </text:span>littérature<text:span text:style-name="T6"> </text:span>profonde,<text:span text:style-name="T6"> </text:span>capables<text:span text:style-name="T6"> </text:span>de<text:span text:style-name="T6"> </text:span>faire<text:span text:style-name="T6"> </text:span>face<text:span text:style-name="T6"> </text:span>à<text:span text:style-name="T6"> </text:span>la<text:span text:style-name="T6"> </text:span>fois<text:span text:style-name="T6"> </text:span>à<text:span text:style-name="T6"> </text:span>toutes<text:span text:style-name="T6"> </text:span>les<text:span text:style-name="T6"> </text:span>difficultés,<text:span text:style-name="T6"> </text:span>formèrent<text:span text:style-name="T6"> </text:span>les<text:span text:style-name="T6"> </text:span>projets<text:span text:style-name="T6"> </text:span>les<text:span text:style-name="T6"> </text:span>plus<text:span text:style-name="T6"> </text:span>hardis<text:span text:style-name="T6"> </text:span>et<text:span text:style-name="T6"> </text:span>en<text:span text:style-name="T6"> </text:span>seraient<text:span text:style-name="T6"> </text:span>sortis<text:span text:style-name="T6"> </text:span>avec<text:span text:style-name="T6"> </text:span>honneur<text:span text:style-name="T6"> </text:span>et<text:span text:style-name="T6"> </text:span>profit<text:span text:style-name="T6"> </text:span>sans<text:span text:style-name="T6"> </text:span>un<text:span text:style-name="T6"> </text:span>inconvénient<text:span text:style-name="T6"> </text:span>que<text:span text:style-name="T6"> </text:span>vous<text:span text:style-name="T6"> </text:span>soupçonnez<text:span text:style-name="T6"> </text:span>sans<text:span text:style-name="T6"> </text:span>doute,<text:span text:style-name="T6"> </text:span>et<text:span text:style-name="T6"> </text:span>qui<text:span text:style-name="T6"> </text:span>nous<text:span text:style-name="T6"> </text:span>avance<text:span text:style-name="T6"> </text:span>d'un<text:span text:style-name="T6"> </text:span>pas<text:span text:style-name="T6"> </text:span>vers<text:span text:style-name="T6"> </text:span>la<text:span text:style-name="T6"> </text:span>triste<text:span text:style-name="T6"> </text:span>nécessité<text:span text:style-name="T6"> </text:span>de<text:span text:style-name="T6"> </text:span>recourir<text:span text:style-name="T6"> </text:span>à<text:span text:style-name="T6"> </text:span>l'autorité<text:span text:style-name="T6"> </text:span>dans<text:span text:style-name="T6"> </text:span>une<text:span text:style-name="T6"> </text:span>affaire<text:span text:style-name="T6"> </text:span>de<text:span text:style-name="T6"> </text:span>commerce.<text:span text:style-name="T6"> </text:span>Dans<text:span text:style-name="T6"> </text:span>l'intervalle,<text:span text:style-name="T6"> </text:span>les<text:span text:style-name="T6"> </text:span>disputes<text:span text:style-name="T6"> </text:span>des<text:span text:style-name="T6"> </text:span>fanatiques,<text:span text:style-name="T6"> </text:span>qui<text:span text:style-name="T6"> </text:span>font<text:span text:style-name="T6"> </text:span>toujours<text:span text:style-name="T6"> </text:span>éclore<text:span text:style-name="T6"> </text:span>une<text:span text:style-name="T6"> </text:span>infinité<text:span text:style-name="T6"> </text:span>d'ouvrages<text:span text:style-name="T6"> </text:span>éphémères,<text:span text:style-name="T6"> </text:span>mais<text:span text:style-name="T6"> </text:span>d'un<text:span text:style-name="T6"> </text:span>débit<text:span text:style-name="T6"> </text:span>rapide,<text:span text:style-name="T6"> </text:span>remplacèrent<text:span text:style-name="T6"> </text:span>pour<text:span text:style-name="T6"> </text:span>un<text:span text:style-name="T6"> </text:span>moment<text:span text:style-name="T6"> </text:span>les<text:span text:style-name="T6"> </text:span>anciennes<text:span text:style-name="T6"> </text:span>rentrées<text:span text:style-name="T6"> </text:span>qui<text:span text:style-name="T6"> </text:span>s'étaient<text:span text:style-name="T6"> </text:span>éteintes.<text:span text:style-name="T6"> </text:span>Le<text:span text:style-name="T6"> </text:span>goût<text:span text:style-name="T6"> </text:span>qui<text:span text:style-name="T6"> </text:span>renaît<text:span text:style-name="T6"> </text:span>quelquefois<text:span text:style-name="T6"> </text:span>chez<text:span text:style-name="T6"> </text:span>un<text:span text:style-name="T6"> </text:span>peuple<text:span text:style-name="T6"> </text:span>pour<text:span text:style-name="T6"> </text:span>un<text:span text:style-name="T6"> </text:span>certain<text:span text:style-name="T6"> </text:span>genre<text:span text:style-name="T6"> </text:span>de<text:span text:style-name="T6"> </text:span>connaissances,<text:span text:style-name="T6"> </text:span>mais<text:span text:style-name="T6"> </text:span>qui<text:span text:style-name="T6"> </text:span>ne<text:span text:style-name="T6"> </text:span>renaît<text:span text:style-name="T6"> </text:span>jamais<text:span text:style-name="T6"> </text:span>qu'au<text:span text:style-name="T6"> </text:span>déclin<text:span text:style-name="T6"> </text:span>d'un<text:span text:style-name="T6"> </text:span>autre<text:span text:style-name="T6"> </text:span>goût<text:span text:style-name="T6"> </text:span>qui<text:span text:style-name="T6"> </text:span>cesse,<text:span text:style-name="T6"> </text:span>comme<text:span text:style-name="T6"> </text:span>nous<text:span text:style-name="T6"> </text:span>avons<text:span text:style-name="T6"> </text:span>vu<text:span text:style-name="T6"> </text:span>de<text:span text:style-name="T6"> </text:span>nos<text:span text:style-name="T6"> </text:span>jours<text:span text:style-name="T6"> </text:span>la<text:span text:style-name="T6"> </text:span>fureur<text:span text:style-name="T6"> </text:span>de<text:span text:style-name="T6"> </text:span>l'histoire<text:span text:style-name="T6"> </text:span>naturelle<text:span text:style-name="T6"> </text:span>succéder<text:span text:style-name="T6"> </text:span>à<text:span text:style-name="T6"> </text:span>celle<text:span text:style-name="T6"> </text:span>des<text:span text:style-name="T6"> </text:span>mathématiques,<text:span text:style-name="T6"> </text:span>sans<text:span text:style-name="T6"> </text:span>que<text:span text:style-name="T6"> </text:span>nous<text:span text:style-name="T6"> </text:span>sachions<text:span text:style-name="T6"> </text:span>quelle<text:span text:style-name="T6"> </text:span>est<text:span text:style-name="T6"> </text:span>la<text:span text:style-name="T6"> </text:span>science<text:span text:style-name="T6"> </text:span>qui<text:span text:style-name="T6"> </text:span>étouffera<text:span text:style-name="T6"> </text:span>le<text:span text:style-name="T6"> </text:span>goût<text:span text:style-name="T6"> </text:span>régnant,<text:span text:style-name="T6"> </text:span>cette<text:span text:style-name="T6"> </text:span>effervescence<text:span text:style-name="T6"> </text:span>subite<text:span text:style-name="T6"> </text:span>tira<text:span text:style-name="T6"> </text:span>peut-être<text:span text:style-name="T6"> </text:span>des<text:span text:style-name="T6"> </text:span>magasins<text:span text:style-name="T6"> </text:span>quelques<text:span text:style-name="T6"> </text:span>productions<text:span text:style-name="T6"> </text:span>qui<text:span text:style-name="T6"> </text:span>y<text:span text:style-name="T6"> </text:span>pourrissaient;<text:span text:style-name="T6"> </text:span>mais<text:span text:style-name="T6"> </text:span>elle<text:span text:style-name="T6"> </text:span>en<text:span text:style-name="T6"> </text:span>condamna<text:span text:style-name="T6"> </text:span>presque<text:span text:style-name="T6"> </text:span>un<text:span text:style-name="T6"> </text:span>égal<text:span text:style-name="T6"> </text:span>nombre<text:span text:style-name="T6"> </text:span>d'autres<text:span text:style-name="T6"> </text:span>à<text:span text:style-name="T6"> </text:span>y<text:span text:style-name="T6"> </text:span>pourrir<text:span text:style-name="T6"> </text:span>à<text:span text:style-name="T6"> </text:span>leur<text:span text:style-name="T6"> </text:span>place.<text:span text:style-name="T6"> </text:span>Et<text:span text:style-name="T6"> </text:span>puis<text:span text:style-name="T6"> </text:span>les<text:span text:style-name="T6"> </text:span>disputes<text:span text:style-name="T6"> </text:span>religieuses<text:span text:style-name="T6"> </text:span>s'apaisent,<text:span text:style-name="T6"> </text:span>on<text:span text:style-name="T6"> </text:span>se<text:span text:style-name="T6"> </text:span>refroidit<text:span text:style-name="T6"> </text:span>bientôt<text:span text:style-name="T6"> </text:span>sur<text:span text:style-name="T6"> </text:span>les<text:span text:style-name="T6"> </text:span>ouvrages<text:span text:style-name="T6"> </text:span>polémiques,<text:span text:style-name="T6"> </text:span>on<text:span text:style-name="T6"> </text:span>en<text:span text:style-name="T6"> </text:span>sent<text:span text:style-name="T6"> </text:span>le<text:span text:style-name="T6"> </text:span>vide,<text:span text:style-name="T6"> </text:span>on<text:span text:style-name="T6"> </text:span>rougit<text:span text:style-name="T6"> </text:span>de<text:span text:style-name="T6"> </text:span>l'importance<text:span text:style-name="T6"> </text:span>qu'on<text:span text:style-name="T6"> </text:span>y<text:span text:style-name="T6"> </text:span>mettait.<text:span text:style-name="T6"> </text:span>Le<text:span text:style-name="T6"> </text:span>temps<text:span text:style-name="T6"> </text:span>qui<text:span text:style-name="T6"> </text:span>produit<text:span text:style-name="T6"> </text:span>les<text:span text:style-name="T6"> </text:span>artistes<text:span text:style-name="T6"> </text:span>singuliers<text:span text:style-name="T6"> </text:span>et<text:span text:style-name="T6"> </text:span>hardis<text:span text:style-name="T6"> </text:span>est<text:span text:style-name="T6"> </text:span>court;<text:span text:style-name="T6"> </text:span>et<text:span text:style-name="T6"> </text:span>ceux<text:span text:style-name="T6"> </text:span>dont<text:span text:style-name="T6"> </text:span>je<text:span text:style-name="T6"> </text:span>vous<text:span text:style-name="T6"> </text:span>parlais<text:span text:style-name="T6"> </text:span>ne<text:span text:style-name="T6"> </text:span>tardèrent<text:span text:style-name="T6"> </text:span>pas<text:span text:style-name="T6"> </text:span>à<text:span text:style-name="T6"> </text:span>connaître<text:span text:style-name="T6"> </text:span>le<text:span text:style-name="T6"> </text:span>péril<text:span text:style-name="T6"> </text:span>des<text:span text:style-name="T6"> </text:span>grandes<text:span text:style-name="T6"> </text:span>entreprises,<text:span text:style-name="T6"> </text:span>lorsqu'ils<text:span text:style-name="T6"> </text:span>virent<text:span text:style-name="T6"> </text:span>des<text:span text:style-name="T6"> </text:span>hommes<text:span text:style-name="T6"> </text:span>avides<text:span text:style-name="T6"> </text:span>et<text:span text:style-name="T6"> </text:span>médiocres<text:span text:style-name="T6"> </text:span>tromper<text:span text:style-name="T6"> </text:span>tout<text:span text:style-name="T6"> </text:span>à<text:span text:style-name="T6"> </text:span>coup<text:span text:style-name="T6"> </text:span>l'espoir<text:span text:style-name="T6"> </text:span>de<text:span text:style-name="T6"> </text:span>leur<text:span text:style-name="T6"> </text:span>industrie<text:span text:style-name="T6"> </text:span>et<text:span text:style-name="T6"> </text:span>leur<text:span text:style-name="T6"> </text:span>enlever<text:span text:style-name="T6"> </text:span>le<text:span text:style-name="T6"> </text:span>fruit<text:span text:style-name="T6"> </text:span>de<text:span text:style-name="T6"> </text:span>leurs<text:span text:style-name="T6"> </text:span>travaux.<text:span text:style-name="T6"> </text:span></text:p>
      <text:p text:style-name="P2"/>
      <text:p text:style-name="P2">En<text:span text:style-name="T6"> </text:span>effet,<text:span text:style-name="T6"> </text:span>les<text:span text:style-name="T6"> </text:span>Estienne,<text:span text:style-name="T6"> </text:span>les<text:span text:style-name="T6"> </text:span>Morel<text:span text:style-name="T6"> </text:span>et<text:span text:style-name="T6"> </text:span>autres<text:span text:style-name="T6"> </text:span>habiles<text:span text:style-name="T6"> </text:span>imprimeurs<text:span text:style-name="T6"> </text:span>n'avaient<text:span text:style-name="T6"> </text:span>pas<text:span text:style-name="T6"> </text:span>plus<text:span text:style-name="T6"> </text:span>tôt<text:span text:style-name="T6"> </text:span>publié<text:span text:style-name="T6"> </text:span>un<text:span text:style-name="T6"> </text:span>ouvrage<text:span text:style-name="T6"> </text:span>dont<text:span text:style-name="T6"> </text:span>ils<text:span text:style-name="T6"> </text:span>avaient<text:span text:style-name="T6"> </text:span>préparé<text:span text:style-name="T6"> </text:span>à<text:span text:style-name="T6"> </text:span>grands<text:span text:style-name="T6"> </text:span>frais<text:span text:style-name="T6"> </text:span>une<text:span text:style-name="T6"> </text:span>édition<text:span text:style-name="T6"> </text:span>et<text:span text:style-name="T6"> </text:span>dont<text:span text:style-name="T6"> </text:span>l'exécution<text:span text:style-name="T6"> </text:span>et<text:span text:style-name="T6"> </text:span>le<text:span text:style-name="T6"> </text:span>bon<text:span text:style-name="T6"> </text:span>choix<text:span text:style-name="T6"> </text:span>leur<text:span text:style-name="T6"> </text:span>assuraient<text:span text:style-name="T6"> </text:span>le<text:span text:style-name="T6"> </text:span>succès,<text:span text:style-name="T6"> </text:span>que<text:span text:style-name="T6"> </text:span>le<text:span text:style-name="T6"> </text:span>même<text:span text:style-name="T6"> </text:span>ouvrage<text:span text:style-name="T6"> </text:span>était<text:span text:style-name="T6"> </text:span>réimprimé<text:span text:style-name="T6"> </text:span>par<text:span text:style-name="T6"> </text:span>des<text:span text:style-name="T6"> </text:span>incapables<text:span text:style-name="T6"> </text:span>qui<text:span text:style-name="T6"> </text:span>n'avaient<text:span text:style-name="T6"> </text:span>aucun<text:span text:style-name="T6"> </text:span>de<text:span text:style-name="T6"> </text:span>leurs<text:span text:style-name="T6"> </text:span>talents,<text:span text:style-name="T6"> </text:span>qui,<text:span text:style-name="T6"> </text:span>n'ayant<text:span text:style-name="T6"> </text:span>fait<text:span text:style-name="T6"> </text:span>aucune<text:span text:style-name="T6"> </text:span>dépense,<text:span text:style-name="T6"> </text:span>pouvaient<text:span text:style-name="T6"> </text:span>vendre<text:span text:style-name="T6"> </text:span>à<text:span text:style-name="T6"> </text:span>plus<text:span text:style-name="T6"> </text:span>bas<text:span text:style-name="T6"> </text:span>prix,<text:span text:style-name="T6"> </text:span>et<text:span text:style-name="T6"> </text:span>qui<text:span text:style-name="T6"> </text:span>jouissaient<text:span text:style-name="T6"> </text:span>de<text:span text:style-name="T6"> </text:span>leurs<text:span text:style-name="T6"> </text:span>avances<text:span text:style-name="T6"> </text:span>et<text:span text:style-name="T6"> </text:span>de<text:span text:style-name="T6"> </text:span>leurs<text:span text:style-name="T6"> </text:span>veilles<text:span text:style-name="T6"> </text:span>sans<text:span text:style-name="T6"> </text:span>avoir<text:span text:style-name="T6"> </text:span>couru<text:span text:style-name="T6"> </text:span>aucun<text:span text:style-name="T6"> </text:span>de<text:span text:style-name="T6"> </text:span>leurs<text:span text:style-name="T6"> </text:span>hasards.<text:span text:style-name="T6"> </text:span>Qu'en<text:span text:style-name="T6"> </text:span>arriva-t-<text:span text:style-name="T6"> </text:span>il<text:span text:style-name="T6"> </text:span>?<text:span text:style-name="T6"> </text:span>Ce<text:span text:style-name="T6"> </text:span>qui<text:span text:style-name="T6"> </text:span>devait<text:span text:style-name="T6"> </text:span>en<text:span text:style-name="T6"> </text:span>arriver<text:span text:style-name="T6"> </text:span>et<text:span text:style-name="T6"> </text:span>ce<text:span text:style-name="T6"> </text:span>qui<text:span text:style-name="T6"> </text:span>en<text:span text:style-name="T6"> </text:span>arrivera<text:span text:style-name="T6"> </text:span>dans<text:span text:style-name="T6"> </text:span>tous<text:span text:style-name="T6"> </text:span>les<text:span text:style-name="T6"> </text:span>temps.<text:span text:style-name="T6"> </text:span>La<text:span text:style-name="T6"> </text:span>concurrence<text:span text:style-name="T6"> </text:span>rendit<text:span text:style-name="T6"> </text:span>la<text:span text:style-name="T6"> </text:span>plus<text:span text:style-name="T6"> </text:span>belle<text:span text:style-name="T6"> </text:span>entreprise<text:span text:style-name="T6"> </text:span>ruineuse;<text:span text:style-name="T6"> </text:span>il<text:span text:style-name="T6"> </text:span>fallut<text:span text:style-name="T6"> </text:span>vingt<text:span text:style-name="T6"> </text:span>années<text:span text:style-name="T6"> </text:span>pour<text:span text:style-name="T6"> </text:span>débiter<text:span text:style-name="T6"> </text:span>une<text:span text:style-name="T6"> </text:span>édition,<text:span text:style-name="T6"> </text:span>tandis<text:span text:style-name="T6"> </text:span>que<text:span text:style-name="T6"> </text:span>la<text:span text:style-name="T6"> </text:span>moitié<text:span text:style-name="T6"> </text:span>du<text:span text:style-name="T6"> </text:span>temps<text:span text:style-name="T6"> </text:span>aurait<text:span text:style-name="T6"> </text:span>suffi<text:span text:style-name="T6"> </text:span>pour<text:span text:style-name="T6"> </text:span>en<text:span text:style-name="T6"> </text:span>épuiser<text:span text:style-name="T6"> </text:span>deux.<text:span text:style-name="T6"> </text:span>Si<text:span text:style-name="T6"> </text:span>la<text:span text:style-name="T6"> </text:span>contrefaçon<text:span text:style-name="T6"> </text:span>était<text:span text:style-name="T6"> </text:span>inférieure<text:span text:style-name="T6"> </text:span>à<text:span text:style-name="T6"> </text:span>l'édition<text:span text:style-name="T6"> </text:span>originale,<text:span text:style-name="T6"> </text:span>comme<text:span text:style-name="T6"> </text:span>c'était<text:span text:style-name="T6"> </text:span>le<text:span text:style-name="T6"> </text:span>cas<text:span text:style-name="T6"> </text:span>ordinaire,<text:span text:style-name="T6"> </text:span>le<text:span text:style-name="T6"> </text:span>contrefacteur<text:span text:style-name="T6"> </text:span>mettait<text:span text:style-name="T6"> </text:span>son<text:span text:style-name="T6"> </text:span>livre<text:span text:style-name="T6"> </text:span>à<text:span text:style-name="T6"> </text:span>bas<text:span text:style-name="T6"> </text:span>prix;<text:span text:style-name="T6"> </text:span>l'indigence<text:span text:style-name="T6"> </text:span>de<text:span text:style-name="T6"> </text:span>l'homme<text:span text:style-name="T6"> </text:span>de<text:span text:style-name="T6"> </text:span>lettres,<text:span text:style-name="T6"> </text:span>condition<text:span text:style-name="T6"> </text:span><text:soft-page-break/>fâcheuse<text:span text:style-name="T6"> </text:span>à<text:span text:style-name="T6"> </text:span>laquelle<text:span text:style-name="T6"> </text:span>on<text:span text:style-name="T6"> </text:span>revient<text:span text:style-name="T6"> </text:span>toujours,<text:span text:style-name="T6"> </text:span>préférait<text:span text:style-name="T6"> </text:span>l'édition<text:span text:style-name="T6"> </text:span>moins<text:span text:style-name="T6"> </text:span>chère<text:span text:style-name="T6"> </text:span>à<text:span text:style-name="T6"> </text:span>la<text:span text:style-name="T6"> </text:span>meilleure.<text:span text:style-name="T6"> </text:span>Le<text:span text:style-name="T6"> </text:span>contrefacteur<text:span text:style-name="T6"> </text:span>n'en<text:span text:style-name="T6"> </text:span>devenait<text:span text:style-name="T6"> </text:span>guère<text:span text:style-name="T6"> </text:span>plus<text:span text:style-name="T6"> </text:span>riche,<text:span text:style-name="T6"> </text:span>et<text:span text:style-name="T6"> </text:span>l'homme<text:span text:style-name="T6"> </text:span>entreprenant<text:span text:style-name="T6"> </text:span>et<text:span text:style-name="T6"> </text:span>habile,<text:span text:style-name="T6"> </text:span>écrasé<text:span text:style-name="T6"> </text:span>par<text:span text:style-name="T6"> </text:span>l'homme<text:span text:style-name="T6"> </text:span>inepte<text:span text:style-name="T6"> </text:span>et<text:span text:style-name="T6"> </text:span>rapace<text:span text:style-name="T6"> </text:span>qui<text:span text:style-name="T6"> </text:span>le<text:span text:style-name="T6"> </text:span>privait<text:span text:style-name="T6"> </text:span>inopinément<text:span text:style-name="T6"> </text:span>d'un<text:span text:style-name="T6"> </text:span>gain<text:span text:style-name="T6"> </text:span>proportionné<text:span text:style-name="T6"> </text:span>à<text:span text:style-name="T6"> </text:span>ses<text:span text:style-name="T6"> </text:span>soins,<text:span text:style-name="T6"> </text:span>à<text:span text:style-name="T6"> </text:span>ses<text:span text:style-name="T6"> </text:span>dépenses,<text:span text:style-name="T6"> </text:span>à<text:span text:style-name="T6"> </text:span>sa<text:span text:style-name="T6"> </text:span>main-d'oeuvre<text:span text:style-name="T6"> </text:span>et<text:span text:style-name="T6"> </text:span>aux<text:span text:style-name="T6"> </text:span>risques<text:span text:style-name="T6"> </text:span>de<text:span text:style-name="T6"> </text:span>son<text:span text:style-name="T6"> </text:span>commerce,<text:span text:style-name="T6"> </text:span>perdait<text:span text:style-name="T6"> </text:span>son<text:span text:style-name="T6"> </text:span>enthousiasme<text:span text:style-name="T6"> </text:span>et<text:span text:style-name="T6"> </text:span>restait<text:span text:style-name="T6"> </text:span>sans<text:span text:style-name="T6"> </text:span>courage<text:span text:style-name="T6"> </text:span>.<text:span text:style-name="T6"> </text:span>Il<text:span text:style-name="T6"> </text:span>ne<text:span text:style-name="T6"> </text:span>s'agit<text:span text:style-name="T6"> </text:span>pas,<text:span text:style-name="T6"> </text:span>monsieur,<text:span text:style-name="T6"> </text:span>de<text:span text:style-name="T6"> </text:span>se<text:span text:style-name="T6"> </text:span>perdre<text:span text:style-name="T6"> </text:span>dans<text:span text:style-name="T6"> </text:span>des<text:span text:style-name="T6"> </text:span>spéculations<text:span text:style-name="T6"> </text:span>à<text:span text:style-name="T6"> </text:span>perte<text:span text:style-name="T6"> </text:span>de<text:span text:style-name="T6"> </text:span>vue<text:span text:style-name="T6"> </text:span>et<text:span text:style-name="T6"> </text:span>d'opposer<text:span text:style-name="T6"> </text:span>des<text:span text:style-name="T6"> </text:span>raisonnements<text:span text:style-name="T6"> </text:span>vagues<text:span text:style-name="T6"> </text:span>à<text:span text:style-name="T6"> </text:span>des<text:span text:style-name="T6"> </text:span>faits<text:span text:style-name="T6"> </text:span>et<text:span text:style-name="T6"> </text:span>à<text:span text:style-name="T6"> </text:span>des<text:span text:style-name="T6"> </text:span>plaintes<text:span text:style-name="T6"> </text:span>qui<text:span text:style-name="T6"> </text:span>sont<text:span text:style-name="T6"> </text:span>devenus<text:span text:style-name="T6"> </text:span>le<text:span text:style-name="T6"> </text:span>motif<text:span text:style-name="T6"> </text:span>d'un<text:span text:style-name="T6"> </text:span>code<text:span text:style-name="T6"> </text:span>particulier.<text:span text:style-name="T6"> </text:span>Voilà<text:span text:style-name="T6"> </text:span>l'histoire<text:span text:style-name="T6"> </text:span>des<text:span text:style-name="T6"> </text:span>premiers<text:span text:style-name="T6"> </text:span>temps<text:span text:style-name="T6"> </text:span>de<text:span text:style-name="T6"> </text:span>l'art<text:span text:style-name="T6"> </text:span>typographique<text:span text:style-name="T6"> </text:span>et<text:span text:style-name="T6"> </text:span>du<text:span text:style-name="T6"> </text:span>commerce<text:span text:style-name="T6"> </text:span>de<text:span text:style-name="T6"> </text:span>librairie,<text:span text:style-name="T6"> </text:span>image<text:span text:style-name="T6"> </text:span>fidèle<text:span text:style-name="T6"> </text:span>des<text:span text:style-name="T6"> </text:span>nôtres<text:span text:style-name="T6"> </text:span>et<text:span text:style-name="T6"> </text:span>causes<text:span text:style-name="T6"> </text:span>premières<text:span text:style-name="T6"> </text:span>d'un<text:span text:style-name="T6"> </text:span>règlement<text:span text:style-name="T6"> </text:span>dont<text:span text:style-name="T6"> </text:span>vous<text:span text:style-name="T6"> </text:span>avez<text:span text:style-name="T6"> </text:span>déjà<text:span text:style-name="T6"> </text:span>prévu<text:span text:style-name="T6"> </text:span>l'origine.<text:span text:style-name="T6"> </text:span>Dites-moi,<text:span text:style-name="T6"> </text:span>monsieur,<text:span text:style-name="T6"> </text:span>fallait-il<text:span text:style-name="T6"> </text:span>fermer<text:span text:style-name="T6"> </text:span>l'oreille<text:span text:style-name="T6"> </text:span>aux<text:span text:style-name="T6"> </text:span>plaintes<text:span text:style-name="T6"> </text:span>des<text:span text:style-name="T6"> </text:span>vexés,<text:span text:style-name="T6"> </text:span>les<text:span text:style-name="T6"> </text:span>abandonner<text:span text:style-name="T6"> </text:span>à<text:span text:style-name="T6"> </text:span>leur<text:span text:style-name="T6"> </text:span>découragement,<text:span text:style-name="T6"> </text:span>laisser<text:span text:style-name="T6"> </text:span>subsister<text:span text:style-name="T6"> </text:span>l'inconvénient<text:span text:style-name="T6"> </text:span>et<text:span text:style-name="T6"> </text:span>en<text:span text:style-name="T6"> </text:span>attendre<text:span text:style-name="T6"> </text:span>le<text:span text:style-name="T6"> </text:span>remède<text:span text:style-name="T6"> </text:span>du<text:span text:style-name="T6"> </text:span>temps<text:span text:style-name="T6"> </text:span>qui<text:span text:style-name="T6"> </text:span>débrouille<text:span text:style-name="T6"> </text:span>quelquefois<text:span text:style-name="T6"> </text:span>de<text:span text:style-name="T6"> </text:span>lui-même<text:span text:style-name="T6"> </text:span>des<text:span text:style-name="T6"> </text:span>choses<text:span text:style-name="T6"> </text:span>que<text:span text:style-name="T6"> </text:span>la<text:span text:style-name="T6"> </text:span>prudence<text:span text:style-name="T6"> </text:span>humaine<text:span text:style-name="T6"> </text:span>achève<text:span text:style-name="T6"> </text:span>de<text:span text:style-name="T6"> </text:span>gâter<text:span text:style-name="T6"> </text:span>?<text:span text:style-name="T6"> </text:span>Si<text:span text:style-name="T6"> </text:span>cela<text:span text:style-name="T6"> </text:span>est,<text:span text:style-name="T6"> </text:span>négligeons<text:span text:style-name="T6"> </text:span>l'étude<text:span text:style-name="T6"> </text:span>du<text:span text:style-name="T6"> </text:span>passé;<text:span text:style-name="T6"> </text:span>attendons<text:span text:style-name="T6"> </text:span>paisiblement<text:span text:style-name="T6"> </text:span>la<text:span text:style-name="T6"> </text:span>fin<text:span text:style-name="T6"> </text:span>d'un<text:span text:style-name="T6"> </text:span>désordre<text:span text:style-name="T6"> </text:span>de<text:span text:style-name="T6"> </text:span>sa<text:span text:style-name="T6"> </text:span>propre<text:span text:style-name="T6"> </text:span>durée,<text:span text:style-name="T6"> </text:span>et<text:span text:style-name="T6"> </text:span>abandonnons-nous<text:span text:style-name="T6"> </text:span>à<text:span text:style-name="T6"> </text:span>la<text:span text:style-name="T6"> </text:span>discrétion<text:span text:style-name="T6"> </text:span>du<text:span text:style-name="T6"> </text:span>temps<text:span text:style-name="T6"> </text:span>à<text:span text:style-name="T6"> </text:span>venir,<text:span text:style-name="T6"> </text:span>qui<text:span text:style-name="T6"> </text:span>termine<text:span text:style-name="T6"> </text:span>tout,<text:span text:style-name="T6"> </text:span>à<text:span text:style-name="T6"> </text:span>la<text:span text:style-name="T6"> </text:span>vérité,<text:span text:style-name="T6"> </text:span>mais<text:span text:style-name="T6"> </text:span>qui<text:span text:style-name="T6"> </text:span>termine<text:span text:style-name="T6"> </text:span>tout<text:span text:style-name="T6"> </text:span>bien<text:span text:style-name="T6"> </text:span>ou<text:span text:style-name="T6"> </text:span>mal,<text:span text:style-name="T6"> </text:span>et,<text:span text:style-name="T6"> </text:span>selon<text:span text:style-name="T6"> </text:span>toute<text:span text:style-name="T6"> </text:span>apparence,<text:span text:style-name="T6"> </text:span>plus<text:span text:style-name="T6"> </text:span>souvent<text:span text:style-name="T6"> </text:span>mal<text:span text:style-name="T6"> </text:span>que<text:span text:style-name="T6"> </text:span>bien,<text:span text:style-name="T6"> </text:span>puisque<text:span text:style-name="T6"> </text:span>les<text:span text:style-name="T6"> </text:span>hommes,<text:span text:style-name="T6"> </text:span>malgré<text:span text:style-name="T6"> </text:span>leur<text:span text:style-name="T6"> </text:span>paresse<text:span text:style-name="T6"> </text:span>naturelle,<text:span text:style-name="T6"> </text:span>ne<text:span text:style-name="T6"> </text:span>s'en<text:span text:style-name="T6"> </text:span>sont<text:span text:style-name="T6"> </text:span>pas<text:span text:style-name="T6"> </text:span>encore<text:span text:style-name="T6"> </text:span>tenus<text:span text:style-name="T6"> </text:span>à<text:span text:style-name="T6"> </text:span>cette<text:span text:style-name="T6"> </text:span>politique<text:span text:style-name="T6"> </text:span>si<text:span text:style-name="T6"> </text:span>facile<text:span text:style-name="T6"> </text:span>et<text:span text:style-name="T6"> </text:span>si<text:span text:style-name="T6"> </text:span>commode<text:span text:style-name="T6"> </text:span>qui<text:span text:style-name="T6"> </text:span>rend<text:span text:style-name="T6"> </text:span>superflus<text:span text:style-name="T6"> </text:span>les<text:span text:style-name="T6"> </text:span>hommes<text:span text:style-name="T6"> </text:span>de<text:span text:style-name="T6"> </text:span>génie<text:span text:style-name="T6"> </text:span>et<text:span text:style-name="T6"> </text:span>les<text:span text:style-name="T6"> </text:span>grands<text:span text:style-name="T6"> </text:span>ministres.<text:span text:style-name="T6"> </text:span></text:p>
      <text:p text:style-name="P2"/>
      <text:p text:style-name="P2">Il<text:span text:style-name="T6"> </text:span>est<text:span text:style-name="T6"> </text:span>certain<text:span text:style-name="T6"> </text:span>que<text:span text:style-name="T6"> </text:span>le<text:span text:style-name="T6"> </text:span>public<text:span text:style-name="T6"> </text:span>paraissait<text:span text:style-name="T6"> </text:span>profiter<text:span text:style-name="T6"> </text:span>de<text:span text:style-name="T6"> </text:span>la<text:span text:style-name="T6"> </text:span>concurrence,<text:span text:style-name="T6"> </text:span>qu'un<text:span text:style-name="T6"> </text:span>littérateur<text:span text:style-name="T6"> </text:span>avait<text:span text:style-name="T6"> </text:span>pour<text:span text:style-name="T6"> </text:span>peu<text:span text:style-name="T6"> </text:span>de<text:span text:style-name="T6"> </text:span>chose<text:span text:style-name="T6"> </text:span>un<text:span text:style-name="T6"> </text:span>livre<text:span text:style-name="T6"> </text:span>mal<text:span text:style-name="T6"> </text:span>conditionné,<text:span text:style-name="T6"> </text:span>et<text:span text:style-name="T6"> </text:span>que<text:span text:style-name="T6"> </text:span>l'imprimeur<text:span text:style-name="T6"> </text:span>habile,<text:span text:style-name="T6"> </text:span>après<text:span text:style-name="T6"> </text:span>avoir<text:span text:style-name="T6"> </text:span>lutté<text:span text:style-name="T6"> </text:span>quelque<text:span text:style-name="T6"> </text:span>temps<text:span text:style-name="T6"> </text:span>contre<text:span text:style-name="T6"> </text:span>la<text:span text:style-name="T6"> </text:span>longueur<text:span text:style-name="T6"> </text:span>des<text:span text:style-name="T6"> </text:span>rentrées<text:span text:style-name="T6"> </text:span>et<text:span text:style-name="T6"> </text:span>le<text:span text:style-name="T6"> </text:span>malaise<text:span text:style-name="T6"> </text:span>qui<text:span text:style-name="T6"> </text:span>en<text:span text:style-name="T6"> </text:span>était<text:span text:style-name="T6"> </text:span>la<text:span text:style-name="T6"> </text:span>suite,<text:span text:style-name="T6"> </text:span>se<text:span text:style-name="T6"> </text:span>déterminait<text:span text:style-name="T6"> </text:span>communément<text:span text:style-name="T6"> </text:span>à<text:span text:style-name="T6"> </text:span>abaisser<text:span text:style-name="T6"> </text:span>le<text:span text:style-name="T6"> </text:span>prix<text:span text:style-name="T6"> </text:span>du<text:span text:style-name="T6"> </text:span>sien.<text:span text:style-name="T6"> </text:span>Il<text:span text:style-name="T6"> </text:span>serait<text:span text:style-name="T6"> </text:span>trop<text:span text:style-name="T6"> </text:span>ridicule<text:span text:style-name="T6"> </text:span>aussi<text:span text:style-name="T6"> </text:span>de<text:span text:style-name="T6"> </text:span>supposer<text:span text:style-name="T6"> </text:span>que<text:span text:style-name="T6"> </text:span>le<text:span text:style-name="T6"> </text:span>magistrat<text:span text:style-name="T6"> </text:span>préposé<text:span text:style-name="T6"> </text:span>à<text:span text:style-name="T6"> </text:span>cette<text:span text:style-name="T6"> </text:span>branche<text:span text:style-name="T6"> </text:span>de<text:span text:style-name="T6"> </text:span>commerce<text:span text:style-name="T6"> </text:span>ne<text:span text:style-name="T6"> </text:span>connût<text:span text:style-name="T6"> </text:span>pas<text:span text:style-name="T6"> </text:span>cet<text:span text:style-name="T6"> </text:span>avantage<text:span text:style-name="T6"> </text:span>et<text:span text:style-name="T6"> </text:span>qu'il<text:span text:style-name="T6"> </text:span>l'eût<text:span text:style-name="T6"> </text:span>négligé,<text:span text:style-name="T6"> </text:span>s'il<text:span text:style-name="T6"> </text:span>eût<text:span text:style-name="T6"> </text:span>été<text:span text:style-name="T6"> </text:span>aussi<text:span text:style-name="T6"> </text:span>réel<text:span text:style-name="T6"> </text:span>qu'il<text:span text:style-name="T6"> </text:span>le<text:span text:style-name="T6"> </text:span>paraît<text:span text:style-name="T6"> </text:span>au<text:span text:style-name="T6"> </text:span>premier<text:span text:style-name="T6"> </text:span>coup<text:span text:style-name="T6"> </text:span>d'oeil;<text:span text:style-name="T6"> </text:span>mais<text:span text:style-name="T6"> </text:span>ne<text:span text:style-name="T6"> </text:span>vous<text:span text:style-name="T6"> </text:span>trompez<text:span text:style-name="T6"> </text:span>pas,<text:span text:style-name="T6"> </text:span>monsieur,<text:span text:style-name="T6"> </text:span>il<text:span text:style-name="T6"> </text:span>reconnut<text:span text:style-name="T6"> </text:span>bientôt<text:span text:style-name="T6"> </text:span>qu'il<text:span text:style-name="T6"> </text:span>n'était<text:span text:style-name="T6"> </text:span>que<text:span text:style-name="T6"> </text:span>momentané<text:span text:style-name="T6"> </text:span>et<text:span text:style-name="T6"> </text:span>qu'il<text:span text:style-name="T6"> </text:span>tournait<text:span text:style-name="T6"> </text:span>au<text:span text:style-name="T6"> </text:span>détriment<text:span text:style-name="T6"> </text:span>de<text:span text:style-name="T6"> </text:span>la<text:span text:style-name="T6"> </text:span>profession<text:span text:style-name="T6"> </text:span>découragée<text:span text:style-name="T6"> </text:span>et<text:span text:style-name="T6"> </text:span>au<text:span text:style-name="T6"> </text:span>préjudice<text:span text:style-name="T6"> </text:span>des<text:span text:style-name="T6"> </text:span>littérateurs<text:span text:style-name="T6"> </text:span>et<text:span text:style-name="T6"> </text:span>des<text:span text:style-name="T6"> </text:span>lettres.<text:span text:style-name="T6"> </text:span>L'imprimeur<text:span text:style-name="T6"> </text:span>habile<text:span text:style-name="T6"> </text:span>sans<text:span text:style-name="T6"> </text:span>récompense,<text:span text:style-name="T6"> </text:span>le<text:span text:style-name="T6"> </text:span>contrefacteur<text:span text:style-name="T6"> </text:span>injuste<text:span text:style-name="T6"> </text:span>sans<text:span text:style-name="T6"> </text:span>fortune,<text:span text:style-name="T6"> </text:span>se<text:span text:style-name="T6"> </text:span>trouvèrent<text:span text:style-name="T6"> </text:span>également<text:span text:style-name="T6"> </text:span>dans<text:span text:style-name="T6"> </text:span>l'impossibilité<text:span text:style-name="T6"> </text:span>de<text:span text:style-name="T6"> </text:span>se<text:span text:style-name="T6"> </text:span>porter<text:span text:style-name="T6"> </text:span>a<text:span text:style-name="T6"> </text:span>aucune<text:span text:style-name="T6"> </text:span>grande<text:span text:style-name="T6"> </text:span>entreprise,<text:span text:style-name="T6"> </text:span>et<text:span text:style-name="T6"> </text:span>il<text:span text:style-name="T6"> </text:span>vint<text:span text:style-name="T6"> </text:span>un<text:span text:style-name="T6"> </text:span>moment<text:span text:style-name="T6"> </text:span>où<text:span text:style-name="T6"> </text:span>parmi<text:span text:style-name="T6"> </text:span>un<text:span text:style-name="T6"> </text:span>assez<text:span text:style-name="T6"> </text:span>grand<text:span text:style-name="T6"> </text:span>nombre<text:span text:style-name="T6"> </text:span>de<text:span text:style-name="T6"> </text:span>commerçants,<text:span text:style-name="T6"> </text:span>on<text:span text:style-name="T6"> </text:span>en<text:span text:style-name="T6"> </text:span>aurait<text:span text:style-name="T6"> </text:span>vainement<text:span text:style-name="T6"> </text:span>cherché<text:span text:style-name="T6"> </text:span>deux<text:span text:style-name="T6"> </text:span>qui<text:span text:style-name="T6"> </text:span>osassent<text:span text:style-name="T6"> </text:span>se<text:span text:style-name="T6"> </text:span>charger<text:span text:style-name="T6"> </text:span>d'un<text:span text:style-name="T6"> </text:span>in-folio.<text:span text:style-name="T6"> </text:span>C'est<text:span text:style-name="T6"> </text:span>la<text:span text:style-name="T6"> </text:span>même<text:span text:style-name="T6"> </text:span>chose<text:span text:style-name="T6"> </text:span>à<text:span text:style-name="T6"> </text:span>présent;<text:span text:style-name="T6"> </text:span>la<text:span text:style-name="T6"> </text:span>communauté<text:span text:style-name="T6"> </text:span>des<text:span text:style-name="T6"> </text:span>libraires<text:span text:style-name="T6"> </text:span>et<text:span text:style-name="T6"> </text:span>imprimeurs<text:span text:style-name="T6"> </text:span>de<text:span text:style-name="T6"> </text:span>Paris<text:span text:style-name="T6"> </text:span>est<text:span text:style-name="T6"> </text:span>composée<text:span text:style-name="T6"> </text:span>de<text:span text:style-name="T6"> </text:span>trois<text:span text:style-name="T6"> </text:span>cent<text:span text:style-name="T6"> </text:span>soixante<text:span text:style-name="T6"> </text:span>commerçants;<text:span text:style-name="T6"> </text:span>je<text:span text:style-name="T6"> </text:span>mets<text:span text:style-name="T6"> </text:span>en<text:span text:style-name="T6"> </text:span>fait<text:span text:style-name="T6"> </text:span>qu'on<text:span text:style-name="T6"> </text:span>n'en<text:span text:style-name="T6"> </text:span>trouverait<text:span text:style-name="T6"> </text:span>pas<text:span text:style-name="T6"> </text:span>dix<text:span text:style-name="T6"> </text:span>plus<text:span text:style-name="T6"> </text:span>entreprenants.<text:span text:style-name="T6"> </text:span>J'en<text:span text:style-name="T6"> </text:span>appelle<text:span text:style-name="T6"> </text:span>aux<text:span text:style-name="T6"> </text:span>bénédictins,<text:span text:style-name="T6"> </text:span>aux<text:span text:style-name="T6"> </text:span>érudits,<text:span text:style-name="T6"> </text:span>aux<text:span text:style-name="T6"> </text:span>théologiens,<text:span text:style-name="T6"> </text:span>aux<text:span text:style-name="T6"> </text:span>gens<text:span text:style-name="T6"> </text:span>de<text:span text:style-name="T6"> </text:span>lois,<text:span text:style-name="T6"> </text:span>aux<text:span text:style-name="T6"> </text:span>antiquaires,<text:span text:style-name="T6"> </text:span>à<text:span text:style-name="T6"> </text:span>tous<text:span text:style-name="T6"> </text:span>ceux<text:span text:style-name="T6"> </text:span>qui<text:span text:style-name="T6"> </text:span>travaillent<text:span text:style-name="T6"> </text:span>à<text:span text:style-name="T6"> </text:span>de<text:span text:style-name="T6"> </text:span>longs<text:span text:style-name="T6"> </text:span>ouvrages<text:span text:style-name="T6"> </text:span>et<text:span text:style-name="T6"> </text:span>à<text:span text:style-name="T6"> </text:span>de<text:span text:style-name="T6"> </text:span>volumineuses<text:span text:style-name="T6"> </text:span>collections;<text:span text:style-name="T6"> </text:span>et<text:span text:style-name="T6"> </text:span>si<text:span text:style-name="T6"> </text:span>nous<text:span text:style-name="T6"> </text:span>voyons<text:span text:style-name="T6"> </text:span>aujourd'hui<text:span text:style-name="T6"> </text:span>tant<text:span text:style-name="T6"> </text:span>d'ineptes<text:span text:style-name="T6"> </text:span>rédacteurs<text:span text:style-name="T6"> </text:span>de<text:span text:style-name="T6"> </text:span>grands<text:span text:style-name="T6"> </text:span>livres<text:span text:style-name="T6"> </text:span>à<text:span text:style-name="T6"> </text:span>des<text:span text:style-name="T6"> </text:span>petits,<text:span text:style-name="T6"> </text:span>tant<text:span text:style-name="T6"> </text:span>de<text:span text:style-name="T6"> </text:span>feuillistes,<text:span text:style-name="T6"> </text:span>tant<text:span text:style-name="T6"> </text:span>d'abréviateurs,<text:span text:style-name="T6"> </text:span>tant<text:span text:style-name="T6"> </text:span>d'esprits<text:span text:style-name="T6"> </text:span>médiocres<text:span text:style-name="T6"> </text:span>occupés,<text:span text:style-name="T6"> </text:span>tant<text:span text:style-name="T6"> </text:span>d'habiles<text:span text:style-name="T6"> </text:span>gens<text:span text:style-name="T6"> </text:span>oisifs,<text:span text:style-name="T6"> </text:span>c'est<text:span text:style-name="T6"> </text:span>autant<text:span text:style-name="T6"> </text:span>l'effet<text:span text:style-name="T6"> </text:span>de<text:span text:style-name="T6"> </text:span>l'indigence<text:span text:style-name="T6"> </text:span>du<text:span text:style-name="T6"> </text:span>libraire<text:span text:style-name="T6"> </text:span>privé<text:span text:style-name="T6"> </text:span>par<text:span text:style-name="T6"> </text:span>les<text:span text:style-name="T6"> </text:span>contrefaçons<text:span text:style-name="T6"> </text:span>et<text:span text:style-name="T6"> </text:span>une<text:span text:style-name="T6"> </text:span>multitude<text:span text:style-name="T6"> </text:span>d'autres<text:span text:style-name="T6"> </text:span>abus<text:span text:style-name="T6"> </text:span>de<text:span text:style-name="T6"> </text:span>ses<text:span text:style-name="T6"> </text:span>rentrées<text:span text:style-name="T6"> </text:span>journalières,<text:span text:style-name="T6"> </text:span>et<text:span text:style-name="T6"> </text:span>réduit<text:span text:style-name="T6"> </text:span>à<text:span text:style-name="T6"> </text:span>l'impossibilité<text:span text:style-name="T6"> </text:span>d'entreprendre<text:span text:style-name="T6"> </text:span>un<text:span text:style-name="T6"> </text:span>ouvrage<text:span text:style-name="T6"> </text:span>important<text:span text:style-name="T6"> </text:span>et<text:span text:style-name="T6"> </text:span>d'une<text:span text:style-name="T6"> </text:span>vente<text:span text:style-name="T6"> </text:span>longue<text:span text:style-name="T6"> </text:span>et<text:span text:style-name="T6"> </text:span>difficile,<text:span text:style-name="T6"> </text:span>que<text:span text:style-name="T6"> </text:span>de<text:span text:style-name="T6"> </text:span>la<text:span text:style-name="T6"> </text:span>paresse<text:span text:style-name="T6"> </text:span>et<text:span text:style-name="T6"> </text:span>de<text:span text:style-name="T6"> </text:span>l'esprit<text:span text:style-name="T6"> </text:span>superficiel<text:span text:style-name="T6"> </text:span>du<text:span text:style-name="T6"> </text:span>siècle.<text:span text:style-name="T6"> </text:span>Ce<text:span text:style-name="T6"> </text:span>n'est<text:span text:style-name="T6"> </text:span>pas<text:span text:style-name="T6"> </text:span>un<text:span text:style-name="T6"> </text:span>commerçant<text:span text:style-name="T6"> </text:span>qui<text:span text:style-name="T6"> </text:span>vous<text:span text:style-name="T6"> </text:span>parle,<text:span text:style-name="T6"> </text:span>c'est<text:span text:style-name="T6"> </text:span>un<text:span text:style-name="T6"> </text:span>littérateur<text:span text:style-name="T6"> </text:span>que<text:span text:style-name="T6"> </text:span>ses<text:span text:style-name="T6"> </text:span>confrères<text:span text:style-name="T6"> </text:span>ont<text:span text:style-name="T6"> </text:span>quelquefois<text:span text:style-name="T6"> </text:span>consulté<text:span text:style-name="T6"> </text:span>sur<text:span text:style-name="T6"> </text:span>l'emploi<text:span text:style-name="T6"> </text:span>de<text:span text:style-name="T6"> </text:span>leurs<text:span text:style-name="T6"> </text:span>talents.<text:span text:style-name="T6"> </text:span>Si<text:span text:style-name="T6"> </text:span>je<text:span text:style-name="T6"> </text:span>leur<text:span text:style-name="T6"> </text:span>proposais<text:span text:style-name="T6"> </text:span>quelque<text:span text:style-name="T6"> </text:span>grande<text:span text:style-name="T6"> </text:span>entreprise,<text:span text:style-name="T6"> </text:span>ils<text:span text:style-name="T6"> </text:span>ne<text:span text:style-name="T6"> </text:span>me<text:span text:style-name="T6"> </text:span>répondraient<text:span text:style-name="T6"> </text:span>pas:<text:span text:style-name="T6"> </text:span>«<text:span text:style-name="T6"> </text:span>Qui<text:span text:style-name="T6"> </text:span>est-ce<text:span text:style-name="T6"> </text:span>qui<text:span text:style-name="T6"> </text:span>me<text:span text:style-name="T6"> </text:span>lira<text:span text:style-name="T6"> </text:span>?<text:span text:style-name="T6"> </text:span>Qui<text:span text:style-name="T6"> </text:span>est-ce<text:span text:style-name="T6"> </text:span>qui<text:span text:style-name="T6"> </text:span>m'achètera<text:span text:style-name="T6"> </text:span>?<text:span text:style-name="T6"> </text:span>»<text:span text:style-name="T6"> </text:span>mais:<text:span text:style-name="T6"> </text:span>«<text:span text:style-name="T6"> </text:span>Quand<text:span text:style-name="T6"> </text:span>mon<text:span text:style-name="T6"> </text:span>livre<text:span text:style-name="T6"> </text:span>sera<text:span text:style-name="T6"> </text:span>fait,<text:span text:style-name="T6"> </text:span>où<text:span text:style-name="T6"> </text:span>est<text:span text:style-name="T6"> </text:span>le<text:span text:style-name="T6"> </text:span>libraire<text:span text:style-name="T6"> </text:span>qui<text:span text:style-name="T6"> </text:span>s'en<text:span text:style-name="T6"> </text:span>chargera<text:span text:style-name="T6"> </text:span>?<text:span text:style-name="T6"> </text:span>»<text:span text:style-name="T6"> </text:span>La<text:span text:style-name="T6"> </text:span>plupart<text:span text:style-name="T6"> </text:span>de<text:span text:style-name="T6"> </text:span>ces<text:span text:style-name="T6"> </text:span>gens-là<text:span text:style-name="T6"> </text:span>n'ont<text:span text:style-name="T6"> </text:span>pas<text:span text:style-name="T6"> </text:span>le<text:span text:style-name="T6"> </text:span>sou,<text:span text:style-name="T6"> </text:span>et<text:span text:style-name="T6"> </text:span>ce<text:span text:style-name="T6"> </text:span>qu'il<text:span text:style-name="T6"> </text:span>leur<text:span text:style-name="T6"> </text:span>faut<text:span text:style-name="T6"> </text:span>à<text:span text:style-name="T6"> </text:span>présent,<text:span text:style-name="T6"> </text:span>c'est<text:span text:style-name="T6"> </text:span>une<text:span text:style-name="T6"> </text:span>méchante<text:span text:style-name="T6"> </text:span>brochure<text:span text:style-name="T6"> </text:span>qui<text:span text:style-name="T6"> </text:span>leur<text:span text:style-name="T6"> </text:span>donne<text:span text:style-name="T6"> </text:span>bien<text:span text:style-name="T6"> </text:span>vite<text:span text:style-name="T6"> </text:span>de<text:span text:style-name="T6"> </text:span>l'argent<text:span text:style-name="T6"> </text:span>et<text:span text:style-name="T6"> </text:span>du<text:span text:style-name="T6"> </text:span>pain.<text:span text:style-name="T6"> </text:span>En<text:span text:style-name="T6"> </text:span>effet,<text:span text:style-name="T6"> </text:span>je<text:span text:style-name="T6"> </text:span>pourrais<text:span text:style-name="T6"> </text:span>vous<text:span text:style-name="T6"> </text:span>citer<text:span text:style-name="T6"> </text:span>vingt<text:span text:style-name="T6"> </text:span>grands<text:span text:style-name="T6"> </text:span>et<text:span text:style-name="T6"> </text:span>bons<text:span text:style-name="T6"> </text:span>ouvrages<text:span text:style-name="T6"> </text:span>dont<text:span text:style-name="T6"> </text:span>les<text:span text:style-name="T6"> </text:span>auteurs<text:span text:style-name="T6"> </text:span>sont<text:span text:style-name="T6"> </text:span>morts<text:span text:style-name="T6"> </text:span>avant<text:span text:style-name="T6"> </text:span>que<text:span text:style-name="T6"> </text:span>d'avoir<text:span text:style-name="T6"> </text:span>pu<text:span text:style-name="T6"> </text:span>trouver<text:span text:style-name="T6"> </text:span>un<text:span text:style-name="T6"> </text:span>commerçant<text:span text:style-name="T6"> </text:span>qui<text:span text:style-name="T6"> </text:span>s'en<text:span text:style-name="T6"> </text:span>chargeât,<text:span text:style-name="T6"> </text:span>même<text:span text:style-name="T6"> </text:span>à<text:span text:style-name="T6"> </text:span>vil<text:span text:style-name="T6"> </text:span>prix.<text:span text:style-name="T6"> </text:span>Je<text:span text:style-name="T6"> </text:span>vous<text:span text:style-name="T6"> </text:span>disais<text:span text:style-name="T6"> </text:span>tout<text:span text:style-name="T6"> </text:span>à<text:span text:style-name="T6"> </text:span>l'heure<text:span text:style-name="T6"> </text:span>que<text:span text:style-name="T6"> </text:span>l'imprimeur<text:span text:style-name="T6"> </text:span>habile<text:span text:style-name="T6"> </text:span>se<text:span text:style-name="T6"> </text:span>déterminait<text:span text:style-name="T6"> </text:span>communément<text:span text:style-name="T6"> </text:span>à<text:span text:style-name="T6"> </text:span>baisser<text:span text:style-name="T6"> </text:span>son<text:span text:style-name="T6"> </text:span>livre<text:span text:style-name="T6"> </text:span>de<text:span text:style-name="T6"> </text:span>prix;<text:span text:style-name="T6"> </text:span>mais<text:span text:style-name="T6"> </text:span>il<text:span text:style-name="T6"> </text:span>s'en<text:span text:style-name="T6"> </text:span>trouva<text:span text:style-name="T6"> </text:span>d'opiniâtres<text:span text:style-name="T6"> </text:span>qui<text:span text:style-name="T6"> </text:span>prirent<text:span text:style-name="T6"> </text:span>le<text:span text:style-name="T6"> </text:span>parti<text:span text:style-name="T6"> </text:span>contraire<text:span text:style-name="T6"> </text:span>au<text:span text:style-name="T6"> </text:span>hasard<text:span text:style-name="T6"> </text:span>de<text:span text:style-name="T6"> </text:span>périr<text:span text:style-name="T6"> </text:span>de<text:span text:style-name="T6"> </text:span>misère.<text:span text:style-name="T6"> </text:span></text:p>
      <text:p text:style-name="P2"/>
      <text:p text:style-name="P2">Il<text:span text:style-name="T6"> </text:span>est<text:span text:style-name="T6"> </text:span>sur<text:span text:style-name="T6"> </text:span>qu'ils<text:span text:style-name="T6"> </text:span>faisaient<text:span text:style-name="T6"> </text:span>la<text:span text:style-name="T6"> </text:span>fortune<text:span text:style-name="T6"> </text:span>du<text:span text:style-name="T6"> </text:span>contrefacteur<text:span text:style-name="T6"> </text:span>à<text:span text:style-name="T6"> </text:span>qui<text:span text:style-name="T6"> </text:span>ils<text:span text:style-name="T6"> </text:span>envoyaient<text:span text:style-name="T6"> </text:span>le<text:span text:style-name="T6"> </text:span>grand<text:span text:style-name="T6"> </text:span>nombre<text:span text:style-name="T6"> </text:span>des<text:span text:style-name="T6"> </text:span>acheteurs;<text:span text:style-name="T6"> </text:span>mais<text:span text:style-name="T6"> </text:span>qu'en<text:span text:style-name="T6"> </text:span>arrivait-il<text:span text:style-name="T6"> </text:span>à<text:span text:style-name="T6"> </text:span>ceux-ci<text:span text:style-name="T6"> </text:span>?<text:span text:style-name="T6"> </text:span>C'est<text:span text:style-name="T6"> </text:span>qu'ils<text:span text:style-name="T6"> </text:span>ne<text:span text:style-name="T6"> </text:span>tardaient<text:span text:style-name="T6"> </text:span>pas<text:span text:style-name="T6"> </text:span>à<text:span text:style-name="T6"> </text:span>se<text:span text:style-name="T6"> </text:span>dégoûter<text:span text:style-name="T6"> </text:span><text:soft-page-break/>d'une<text:span text:style-name="T6"> </text:span>édition<text:span text:style-name="T6"> </text:span>méprisable,<text:span text:style-name="T6"> </text:span>qu'ils<text:span text:style-name="T6"> </text:span>finissaient<text:span text:style-name="T6"> </text:span>par<text:span text:style-name="T6"> </text:span>se<text:span text:style-name="T6"> </text:span>pourvoir<text:span text:style-name="T6"> </text:span>deux<text:span text:style-name="T6"> </text:span>fois<text:span text:style-name="T6"> </text:span>du<text:span text:style-name="T6"> </text:span>même<text:span text:style-name="T6"> </text:span>livre,<text:span text:style-name="T6"> </text:span>que<text:span text:style-name="T6"> </text:span>le<text:span text:style-name="T6"> </text:span>savant<text:span text:style-name="T6"> </text:span>qu'on<text:span text:style-name="T6"> </text:span>se<text:span text:style-name="T6"> </text:span>proposait<text:span text:style-name="T6"> </text:span>de<text:span text:style-name="T6"> </text:span>favoriser<text:span text:style-name="T6"> </text:span>était<text:span text:style-name="T6"> </text:span>vraiment<text:span text:style-name="T6"> </text:span>lésé,<text:span text:style-name="T6"> </text:span>et<text:span text:style-name="T6"> </text:span>que<text:span text:style-name="T6"> </text:span>les<text:span text:style-name="T6"> </text:span>héritiers<text:span text:style-name="T6"> </text:span>de<text:span text:style-name="T6"> </text:span>l'imprimeur<text:span text:style-name="T6"> </text:span>habile<text:span text:style-name="T6"> </text:span>recueillaient<text:span text:style-name="T6"> </text:span>quelquefois<text:span text:style-name="T6"> </text:span>après<text:span text:style-name="T6"> </text:span>la<text:span text:style-name="T6"> </text:span>mort<text:span text:style-name="T6"> </text:span>de<text:span text:style-name="T6"> </text:span>leur<text:span text:style-name="T6"> </text:span>aïeul<text:span text:style-name="T6"> </text:span>une<text:span text:style-name="T6"> </text:span>petite<text:span text:style-name="T6"> </text:span>portion<text:span text:style-name="T6"> </text:span>du<text:span text:style-name="T6"> </text:span>fruit<text:span text:style-name="T6"> </text:span>de<text:span text:style-name="T6"> </text:span>ses<text:span text:style-name="T6"> </text:span>travaux.<text:span text:style-name="T6"> </text:span>Je<text:span text:style-name="T6"> </text:span>vous<text:span text:style-name="T6"> </text:span>prie,<text:span text:style-name="T6"> </text:span>monsieur,<text:span text:style-name="T6"> </text:span>si<text:span text:style-name="T6"> </text:span>vous<text:span text:style-name="T6"> </text:span>connaissez<text:span text:style-name="T6"> </text:span>quelque<text:span text:style-name="T6"> </text:span>littérateur<text:span text:style-name="T6"> </text:span>d'un<text:span text:style-name="T6"> </text:span>certain<text:span text:style-name="T6"> </text:span>âge,<text:span text:style-name="T6"> </text:span>de<text:span text:style-name="T6"> </text:span>lui<text:span text:style-name="T6"> </text:span>demander<text:span text:style-name="T6"> </text:span>combien<text:span text:style-name="T6"> </text:span>de<text:span text:style-name="T6"> </text:span>fois<text:span text:style-name="T6"> </text:span>il<text:span text:style-name="T6"> </text:span>a<text:span text:style-name="T6"> </text:span>renouvelé<text:span text:style-name="T6"> </text:span>sa<text:span text:style-name="T6"> </text:span>bibliothèque<text:span text:style-name="T6"> </text:span>et<text:span text:style-name="T6"> </text:span>par<text:span text:style-name="T6"> </text:span>quelle<text:span text:style-name="T6"> </text:span>raison.<text:span text:style-name="T6"> </text:span>On<text:span text:style-name="T6"> </text:span>cède<text:span text:style-name="T6"> </text:span>à<text:span text:style-name="T6"> </text:span>sa<text:span text:style-name="T6"> </text:span>curiosité<text:span text:style-name="T6"> </text:span>et<text:span text:style-name="T6"> </text:span>à<text:span text:style-name="T6"> </text:span>son<text:span text:style-name="T6"> </text:span>indigence<text:span text:style-name="T6"> </text:span>dans<text:span text:style-name="T6"> </text:span>le<text:span text:style-name="T6"> </text:span>premier<text:span text:style-name="T6"> </text:span>moment,<text:span text:style-name="T6"> </text:span>mais<text:span text:style-name="T6"> </text:span>c'est<text:span text:style-name="T6"> </text:span>toujours<text:span text:style-name="T6"> </text:span>le<text:span text:style-name="T6"> </text:span>bon<text:span text:style-name="T6"> </text:span>goût<text:span text:style-name="T6"> </text:span>qui<text:span text:style-name="T6"> </text:span>prédomine<text:span text:style-name="T6"> </text:span>et<text:span text:style-name="T6"> </text:span>qui<text:span text:style-name="T6"> </text:span>chasse<text:span text:style-name="T6"> </text:span>du<text:span text:style-name="T6"> </text:span>rayon<text:span text:style-name="T6"> </text:span>la<text:span text:style-name="T6"> </text:span>mauvaise<text:span text:style-name="T6"> </text:span>édition<text:span text:style-name="T6"> </text:span>pour<text:span text:style-name="T6"> </text:span>faire<text:span text:style-name="T6"> </text:span>place<text:span text:style-name="T6"> </text:span>à<text:span text:style-name="T6"> </text:span>la<text:span text:style-name="T6"> </text:span>bonne.<text:span text:style-name="T6"> </text:span>Quoi<text:span text:style-name="T6"> </text:span>qu'il<text:span text:style-name="T6"> </text:span>en<text:span text:style-name="T6"> </text:span>soit,<text:span text:style-name="T6"> </text:span>tous<text:span text:style-name="T6"> </text:span>ces<text:span text:style-name="T6"> </text:span>imprimeurs<text:span text:style-name="T6"> </text:span>célèbres<text:span text:style-name="T6"> </text:span>dont<text:span text:style-name="T6"> </text:span>nous<text:span text:style-name="T6"> </text:span>recherchons<text:span text:style-name="T6"> </text:span>à<text:span text:style-name="T6"> </text:span>présent<text:span text:style-name="T6"> </text:span>les<text:span text:style-name="T6"> </text:span>éditions,<text:span text:style-name="T6"> </text:span>qui<text:span text:style-name="T6"> </text:span>nous<text:span text:style-name="T6"> </text:span>étonnent<text:span text:style-name="T6"> </text:span>par<text:span text:style-name="T6"> </text:span>leurs<text:span text:style-name="T6"> </text:span>travaux<text:span text:style-name="T6"> </text:span>et<text:span text:style-name="T6"> </text:span>dont<text:span text:style-name="T6"> </text:span>la<text:span text:style-name="T6"> </text:span>mémoire<text:span text:style-name="T6"> </text:span>nous<text:span text:style-name="T6"> </text:span>est<text:span text:style-name="T6"> </text:span>chère,<text:span text:style-name="T6"> </text:span>sont<text:span text:style-name="T6"> </text:span>morts<text:span text:style-name="T6"> </text:span>pauvres;<text:span text:style-name="T6"> </text:span>et<text:span text:style-name="T6"> </text:span>ils<text:span text:style-name="T6"> </text:span>étaient<text:span text:style-name="T6"> </text:span>sur<text:span text:style-name="T6"> </text:span>le<text:span text:style-name="T6"> </text:span>point<text:span text:style-name="T6"> </text:span>d'abandonner<text:span text:style-name="T6"> </text:span>leurs<text:span text:style-name="T6"> </text:span>caractères<text:span text:style-name="T6"> </text:span>et<text:span text:style-name="T6"> </text:span>leurs<text:span text:style-name="T6"> </text:span>presses,<text:span text:style-name="T6"> </text:span>lorsque<text:span text:style-name="T6"> </text:span>la<text:span text:style-name="T6"> </text:span>justice<text:span text:style-name="T6"> </text:span>du<text:span text:style-name="T6"> </text:span>magistrat<text:span text:style-name="T6"> </text:span>et<text:span text:style-name="T6"> </text:span>la<text:span text:style-name="T6"> </text:span>libéralité<text:span text:style-name="T6"> </text:span>du<text:span text:style-name="T6"> </text:span>souverain<text:span text:style-name="T6"> </text:span>vinrent<text:span text:style-name="T6"> </text:span>à<text:span text:style-name="T6"> </text:span>leur<text:span text:style-name="T6"> </text:span>secours.<text:span text:style-name="T6"> </text:span>Placés<text:span text:style-name="T6"> </text:span>entre<text:span text:style-name="T6"> </text:span>le<text:span text:style-name="T6"> </text:span>goût<text:span text:style-name="T6"> </text:span>qu'ils<text:span text:style-name="T6"> </text:span>avaient<text:span text:style-name="T6"> </text:span>pour<text:span text:style-name="T6"> </text:span>la<text:span text:style-name="T6"> </text:span>science<text:span text:style-name="T6"> </text:span>et<text:span text:style-name="T6"> </text:span>pour<text:span text:style-name="T6"> </text:span>leur<text:span text:style-name="T6"> </text:span>art,<text:span text:style-name="T6"> </text:span>et<text:span text:style-name="T6"> </text:span>la<text:span text:style-name="T6"> </text:span>crainte<text:span text:style-name="T6"> </text:span>d'être<text:span text:style-name="T6"> </text:span>ruinés<text:span text:style-name="T6"> </text:span>par<text:span text:style-name="T6"> </text:span>d'avides<text:span text:style-name="T6"> </text:span>concurrents,<text:span text:style-name="T6"> </text:span>que<text:span text:style-name="T6"> </text:span>firent<text:span text:style-name="T6"> </text:span>ces<text:span text:style-name="T6"> </text:span>habiles<text:span text:style-name="T6"> </text:span>et<text:span text:style-name="T6"> </text:span>malheureux<text:span text:style-name="T6"> </text:span>imprimeurs<text:span text:style-name="T6"> </text:span>?<text:span text:style-name="T6"> </text:span>Parmi<text:span text:style-name="T6"> </text:span>les<text:span text:style-name="T6"> </text:span>manuscrits<text:span text:style-name="T6"> </text:span>qui<text:span text:style-name="T6"> </text:span>restaient,<text:span text:style-name="T6"> </text:span>ils<text:span text:style-name="T6"> </text:span>en<text:span text:style-name="T6"> </text:span>choisirent<text:span text:style-name="T6"> </text:span>quelques-uns<text:span text:style-name="T6"> </text:span>dont<text:span text:style-name="T6"> </text:span>l'impression<text:span text:style-name="T6"> </text:span>pût<text:span text:style-name="T6"> </text:span>réussir;<text:span text:style-name="T6"> </text:span>ils<text:span text:style-name="T6"> </text:span>en<text:span text:style-name="T6"> </text:span>préparèrent<text:span text:style-name="T6"> </text:span>l'édition<text:span text:style-name="T6"> </text:span>en<text:span text:style-name="T6"> </text:span>silence;<text:span text:style-name="T6"> </text:span>ils<text:span text:style-name="T6"> </text:span>l'exécutèrent,<text:span text:style-name="T6"> </text:span>et,<text:span text:style-name="T6"> </text:span>pour<text:span text:style-name="T6"> </text:span>parer<text:span text:style-name="T6"> </text:span>autant<text:span text:style-name="T6"> </text:span>qu'ils<text:span text:style-name="T6"> </text:span>pouvaient<text:span text:style-name="T6"> </text:span>à<text:span text:style-name="T6"> </text:span>la<text:span text:style-name="T6"> </text:span>contrefaçon<text:span text:style-name="T6"> </text:span>qui<text:span text:style-name="T6"> </text:span>avait<text:span text:style-name="T6"> </text:span>commencé<text:span text:style-name="T6"> </text:span>leur<text:span text:style-name="T6"> </text:span>ruine<text:span text:style-name="T6"> </text:span>et<text:span text:style-name="T6"> </text:span>qui<text:span text:style-name="T6"> </text:span>l'aurait<text:span text:style-name="T6"> </text:span>consommée,<text:span text:style-name="T6"> </text:span>lorsqu'ils<text:span text:style-name="T6"> </text:span>furent<text:span text:style-name="T6"> </text:span>sur<text:span text:style-name="T6"> </text:span>le<text:span text:style-name="T6"> </text:span>point<text:span text:style-name="T6"> </text:span>de<text:span text:style-name="T6"> </text:span>la<text:span text:style-name="T6"> </text:span>publier,<text:span text:style-name="T6"> </text:span>ils<text:span text:style-name="T6"> </text:span>sollicitèrent<text:span text:style-name="T6"> </text:span>auprès<text:span text:style-name="T6"> </text:span>du<text:span text:style-name="T6"> </text:span>monarque<text:span text:style-name="T6"> </text:span>et<text:span text:style-name="T6"> </text:span>en<text:span text:style-name="T6"> </text:span>obtinrent<text:span text:style-name="T6"> </text:span>un<text:span text:style-name="T6"> </text:span>privilège<text:span text:style-name="T6"> </text:span>exclusif<text:span text:style-name="T6"> </text:span>pour<text:span text:style-name="T6"> </text:span>leur<text:span text:style-name="T6"> </text:span>entreprise.<text:span text:style-name="T6"> </text:span>Voilà,<text:span text:style-name="T6"> </text:span>monsieur,<text:span text:style-name="T6"> </text:span>la<text:span text:style-name="T6"> </text:span>première<text:span text:style-name="T6"> </text:span>ligne<text:span text:style-name="T6"> </text:span>du<text:span text:style-name="T6"> </text:span>code<text:span text:style-name="T6"> </text:span>de<text:span text:style-name="T6"> </text:span>la<text:span text:style-name="T6"> </text:span>librairie<text:span text:style-name="T6"> </text:span>et<text:span text:style-name="T6"> </text:span>son<text:span text:style-name="T6"> </text:span>premier<text:span text:style-name="T6"> </text:span>règlement.<text:span text:style-name="T6"> </text:span>Avant<text:span text:style-name="T6"> </text:span>que<text:span text:style-name="T6"> </text:span>d'aller<text:span text:style-name="T6"> </text:span>plus<text:span text:style-name="T6"> </text:span>loin,<text:span text:style-name="T6"> </text:span>monsieur,<text:span text:style-name="T6"> </text:span>ne<text:span text:style-name="T6"> </text:span>puis-je<text:span text:style-name="T6"> </text:span>pas<text:span text:style-name="T6"> </text:span>vous<text:span text:style-name="T6"> </text:span>demander<text:span text:style-name="T6"> </text:span>ce<text:span text:style-name="T6"> </text:span>que<text:span text:style-name="T6"> </text:span>vous<text:span text:style-name="T6"> </text:span>improuvez<text:span text:style-name="T6"> </text:span>dans<text:span text:style-name="T6"> </text:span>la<text:span text:style-name="T6"> </text:span>précaution<text:span text:style-name="T6"> </text:span>du<text:span text:style-name="T6"> </text:span>commerçant<text:span text:style-name="T6"> </text:span>ou<text:span text:style-name="T6"> </text:span>dans<text:span text:style-name="T6"> </text:span>la<text:span text:style-name="T6"> </text:span>faveur<text:span text:style-name="T6"> </text:span>du<text:span text:style-name="T6"> </text:span>souverain<text:span text:style-name="T6"> </text:span>?<text:span text:style-name="T6"> </text:span>«<text:span text:style-name="T6"> </text:span>Cet<text:span text:style-name="T6"> </text:span>exclusif,<text:span text:style-name="T6"> </text:span>me<text:span text:style-name="T6"> </text:span>répondrez-vous,<text:span text:style-name="T6"> </text:span>était<text:span text:style-name="T6"> </text:span>contre<text:span text:style-name="T6"> </text:span>le<text:span text:style-name="T6"> </text:span>droit<text:span text:style-name="T6"> </text:span>commun.<text:span text:style-name="T6"> </text:span>--<text:span text:style-name="T6"> </text:span>J'en<text:span text:style-name="T6"> </text:span>conviens.<text:span text:style-name="T6"> </text:span>--<text:span text:style-name="T6"> </text:span>Le<text:span text:style-name="T6"> </text:span>manuscrit<text:span text:style-name="T6"> </text:span>pour<text:span text:style-name="T6"> </text:span>lequel<text:span text:style-name="T6"> </text:span>il<text:span text:style-name="T6"> </text:span>était<text:span text:style-name="T6"> </text:span>accordé<text:span text:style-name="T6"> </text:span>n'était<text:span text:style-name="T6"> </text:span>pas<text:span text:style-name="T6"> </text:span>le<text:span text:style-name="T6"> </text:span>seul<text:span text:style-name="T6"> </text:span>qui<text:span text:style-name="T6"> </text:span>existât,<text:span text:style-name="T6"> </text:span>et<text:span text:style-name="T6"> </text:span>un<text:span text:style-name="T6"> </text:span>autre<text:span text:style-name="T6"> </text:span>typographe<text:span text:style-name="T6"> </text:span>en<text:span text:style-name="T6"> </text:span>possédait<text:span text:style-name="T6"> </text:span>ou<text:span text:style-name="T6"> </text:span>pouvait<text:span text:style-name="T6"> </text:span>s'en<text:span text:style-name="T6"> </text:span>procurer<text:span text:style-name="T6"> </text:span>un<text:span text:style-name="T6"> </text:span>semblable.<text:span text:style-name="T6"> </text:span>--<text:span text:style-name="T6"> </text:span>Cela<text:span text:style-name="T6"> </text:span>est<text:span text:style-name="T6"> </text:span>vrai,<text:span text:style-name="T6"> </text:span>mais<text:span text:style-name="T6"> </text:span>à<text:span text:style-name="T6"> </text:span>quelques<text:span text:style-name="T6"> </text:span>égards<text:span text:style-name="T6"> </text:span>seulement,<text:span text:style-name="T6"> </text:span>car<text:span text:style-name="T6"> </text:span>l'édition<text:span text:style-name="T6"> </text:span>d'un<text:span text:style-name="T6"> </text:span>ouvrage,<text:span text:style-name="T6"> </text:span>surtout<text:span text:style-name="T6"> </text:span>dans<text:span text:style-name="T6"> </text:span>ces<text:span text:style-name="T6"> </text:span>premiers<text:span text:style-name="T6"> </text:span>temps,<text:span text:style-name="T6"> </text:span>ne<text:span text:style-name="T6"> </text:span>supposait<text:span text:style-name="T6"> </text:span>pas<text:span text:style-name="T6"> </text:span>seulement<text:span text:style-name="T6"> </text:span>la<text:span text:style-name="T6"> </text:span>possession<text:span text:style-name="T6"> </text:span>d'un<text:span text:style-name="T6"> </text:span>manuscrit,<text:span text:style-name="T6"> </text:span>mais<text:span text:style-name="T6"> </text:span>la<text:span text:style-name="T6"> </text:span>collation<text:span text:style-name="T6"> </text:span>d'un<text:span text:style-name="T6"> </text:span>grand<text:span text:style-name="T6"> </text:span>nombre,<text:span text:style-name="T6"> </text:span>collation<text:span text:style-name="T6"> </text:span>longue,<text:span text:style-name="T6"> </text:span>pénible,<text:span text:style-name="T6"> </text:span>dispendieuse;<text:span text:style-name="T6"> </text:span>cependant<text:span text:style-name="T6"> </text:span>je<text:span text:style-name="T6"> </text:span>ne<text:span text:style-name="T6"> </text:span>vous<text:span text:style-name="T6"> </text:span>arrêterai<text:span text:style-name="T6"> </text:span>point,<text:span text:style-name="T6"> </text:span>je<text:span text:style-name="T6"> </text:span>ne<text:span text:style-name="T6"> </text:span>veux<text:span text:style-name="T6"> </text:span>pas<text:span text:style-name="T6"> </text:span>être<text:span text:style-name="T6"> </text:span>difficultueux.<text:span text:style-name="T6"> </text:span>Or,<text:span text:style-name="T6"> </text:span>ajoutez-vous,<text:span text:style-name="T6"> </text:span>il<text:span text:style-name="T6"> </text:span>devait<text:span text:style-name="T6"> </text:span>paraître<text:span text:style-name="T6"> </text:span>dur<text:span text:style-name="T6"> </text:span>de<text:span text:style-name="T6"> </text:span>concéder<text:span text:style-name="T6"> </text:span>à<text:span text:style-name="T6"> </text:span>l'un<text:span text:style-name="T6"> </text:span>ce<text:span text:style-name="T6"> </text:span>que<text:span text:style-name="T6"> </text:span>l'on<text:span text:style-name="T6"> </text:span>refusait<text:span text:style-name="T6"> </text:span>à<text:span text:style-name="T6"> </text:span>un<text:span text:style-name="T6"> </text:span>autre.<text:span text:style-name="T6"> </text:span>Cela<text:span text:style-name="T6"> </text:span>le<text:span text:style-name="T6"> </text:span>parut<text:span text:style-name="T6"> </text:span>aussi,<text:span text:style-name="T6"> </text:span>quoique<text:span text:style-name="T6"> </text:span>ce<text:span text:style-name="T6"> </text:span>fût<text:span text:style-name="T6"> </text:span>le<text:span text:style-name="T6"> </text:span>cas<text:span text:style-name="T6"> </text:span>ou<text:span text:style-name="T6"> </text:span>jamais<text:span text:style-name="T6"> </text:span>de<text:span text:style-name="T6"> </text:span>plaider<text:span text:style-name="T6"> </text:span>la<text:span text:style-name="T6"> </text:span>cause<text:span text:style-name="T6"> </text:span>du<text:span text:style-name="T6"> </text:span>premier<text:span text:style-name="T6"> </text:span>occupant<text:span text:style-name="T6"> </text:span>et<text:span text:style-name="T6"> </text:span>d'une<text:span text:style-name="T6"> </text:span>possession<text:span text:style-name="T6"> </text:span>légitime,<text:span text:style-name="T6"> </text:span>puisqu'elle<text:span text:style-name="T6"> </text:span>était<text:span text:style-name="T6"> </text:span>fondée<text:span text:style-name="T6"> </text:span>sur<text:span text:style-name="T6"> </text:span>des<text:span text:style-name="T6"> </text:span>risques,<text:span text:style-name="T6"> </text:span>des<text:span text:style-name="T6"> </text:span>soins<text:span text:style-name="T6"> </text:span>et<text:span text:style-name="T6"> </text:span>des<text:span text:style-name="T6"> </text:span>avances.<text:span text:style-name="T6"> </text:span>Cependant<text:span text:style-name="T6"> </text:span>pour<text:span text:style-name="T6"> </text:span>que<text:span text:style-name="T6"> </text:span>la<text:span text:style-name="T6"> </text:span>dérogation<text:span text:style-name="T6"> </text:span>au<text:span text:style-name="T6"> </text:span>droit<text:span text:style-name="T6"> </text:span>commun<text:span text:style-name="T6"> </text:span>ne<text:span text:style-name="T6"> </text:span>fût<text:span text:style-name="T6"> </text:span>pas<text:span text:style-name="T6"> </text:span>excessive,<text:span text:style-name="T6"> </text:span>on<text:span text:style-name="T6"> </text:span>jugea<text:span text:style-name="T6"> </text:span>à<text:span text:style-name="T6"> </text:span>propos<text:span text:style-name="T6"> </text:span>de<text:span text:style-name="T6"> </text:span>limiter<text:span text:style-name="T6"> </text:span>le<text:span text:style-name="T6"> </text:span>temps<text:span text:style-name="T6"> </text:span>de<text:span text:style-name="T6"> </text:span>l'exclusif.<text:span text:style-name="T6"> </text:span>Vous<text:span text:style-name="T6"> </text:span>voyez<text:span text:style-name="T6"> </text:span>que<text:span text:style-name="T6"> </text:span>le<text:span text:style-name="T6"> </text:span>ministère,<text:span text:style-name="T6"> </text:span>procédant<text:span text:style-name="T6"> </text:span>avec<text:span text:style-name="T6"> </text:span>quelque<text:span text:style-name="T6"> </text:span>connaissance<text:span text:style-name="T6"> </text:span>de<text:span text:style-name="T6"> </text:span>cause,<text:span text:style-name="T6"> </text:span>répondait<text:span text:style-name="T6"> </text:span>en<text:span text:style-name="T6"> </text:span>partie<text:span text:style-name="T6"> </text:span>à<text:span text:style-name="T6"> </text:span>vos<text:span text:style-name="T6"> </text:span>vues;<text:span text:style-name="T6"> </text:span>mais<text:span text:style-name="T6"> </text:span>ce<text:span text:style-name="T6"> </text:span>que<text:span text:style-name="T6"> </text:span>vous<text:span text:style-name="T6"> </text:span>ne<text:span text:style-name="T6"> </text:span>voyez<text:span text:style-name="T6"> </text:span>peut-être<text:span text:style-name="T6"> </text:span>pas<text:span text:style-name="T6"> </text:span>et<text:span text:style-name="T6"> </text:span>ce<text:span text:style-name="T6"> </text:span>qu'il<text:span text:style-name="T6"> </text:span>n'aperçut<text:span text:style-name="T6"> </text:span>pas<text:span text:style-name="T6"> </text:span>d'abord,<text:span text:style-name="T6"> </text:span>c'est<text:span text:style-name="T6"> </text:span>que<text:span text:style-name="T6"> </text:span>loin<text:span text:style-name="T6"> </text:span>de<text:span text:style-name="T6"> </text:span>protéger<text:span text:style-name="T6"> </text:span>l'entrepreneur,<text:span text:style-name="T6"> </text:span>il<text:span text:style-name="T6"> </text:span>lui<text:span text:style-name="T6"> </text:span>tendait<text:span text:style-name="T6"> </text:span>un<text:span text:style-name="T6"> </text:span>piège.<text:span text:style-name="T6"> </text:span>Oui,<text:span text:style-name="T6"> </text:span>monsieur,<text:span text:style-name="T6"> </text:span>un<text:span text:style-name="T6"> </text:span>piège,<text:span text:style-name="T6"> </text:span>et<text:span text:style-name="T6"> </text:span>vous<text:span text:style-name="T6"> </text:span>allez<text:span text:style-name="T6"> </text:span>en<text:span text:style-name="T6"> </text:span>juger.<text:span text:style-name="T6"> </text:span></text:p>
      <text:p text:style-name="P2"/>
      <text:p text:style-name="P2">Il<text:span text:style-name="T6"> </text:span>n'en<text:span text:style-name="T6"> </text:span>est<text:span text:style-name="T6"> </text:span>pas<text:span text:style-name="T6"> </text:span>d'un<text:span text:style-name="T6"> </text:span>ouvrage<text:span text:style-name="T6"> </text:span>comme<text:span text:style-name="T6"> </text:span>d'une<text:span text:style-name="T6"> </text:span>machine<text:span text:style-name="T6"> </text:span>dont<text:span text:style-name="T6"> </text:span>l'essai<text:span text:style-name="T6"> </text:span>constate<text:span text:style-name="T6"> </text:span>l'effet,<text:span text:style-name="T6"> </text:span>d'une<text:span text:style-name="T6"> </text:span>invention<text:span text:style-name="T6"> </text:span>qu'on<text:span text:style-name="T6"> </text:span>peut<text:span text:style-name="T6"> </text:span>vérifier<text:span text:style-name="T6"> </text:span>en<text:span text:style-name="T6"> </text:span>cent<text:span text:style-name="T6"> </text:span>manières,<text:span text:style-name="T6"> </text:span>d'un<text:span text:style-name="T6"> </text:span>secret<text:span text:style-name="T6"> </text:span>dont<text:span text:style-name="T6"> </text:span>le<text:span text:style-name="T6"> </text:span>succès<text:span text:style-name="T6"> </text:span>est<text:span text:style-name="T6"> </text:span>éprouvé.<text:span text:style-name="T6"> </text:span>Celui<text:span text:style-name="T6"> </text:span>même<text:span text:style-name="T6"> </text:span>d'un<text:span text:style-name="T6"> </text:span>livre<text:span text:style-name="T6"> </text:span>excellent<text:span text:style-name="T6"> </text:span>dépend,<text:span text:style-name="T6"> </text:span>au<text:span text:style-name="T6"> </text:span>moment<text:span text:style-name="T6"> </text:span>de<text:span text:style-name="T6"> </text:span>l'édition,<text:span text:style-name="T6"> </text:span>d'une<text:span text:style-name="T6"> </text:span>infinité<text:span text:style-name="T6"> </text:span>de<text:span text:style-name="T6"> </text:span>circonstances<text:span text:style-name="T6"> </text:span>raisonnables<text:span text:style-name="T6"> </text:span>ou<text:span text:style-name="T6"> </text:span>bizarres<text:span text:style-name="T6"> </text:span>que<text:span text:style-name="T6"> </text:span>toute<text:span text:style-name="T6"> </text:span>la<text:span text:style-name="T6"> </text:span>sagacité<text:span text:style-name="T6"> </text:span>de<text:span text:style-name="T6"> </text:span>l'intérêt<text:span text:style-name="T6"> </text:span>ne<text:span text:style-name="T6"> </text:span>saurait<text:span text:style-name="T6"> </text:span>prévoir.<text:span text:style-name="T6"> </text:span></text:p>
      <text:p text:style-name="P2"/>
      <text:p text:style-name="P2">Je<text:span text:style-name="T6"> </text:span>suppose<text:span text:style-name="T6"> </text:span>que<text:span text:style-name="T6"> </text:span>_L'Esprit<text:span text:style-name="T6"> </text:span>des<text:span text:style-name="T6"> </text:span>lois_<text:span text:style-name="T6"> </text:span>fût<text:span text:style-name="T6"> </text:span>la<text:span text:style-name="T6"> </text:span>première<text:span text:style-name="T6"> </text:span>production<text:span text:style-name="T6"> </text:span>d'un<text:span text:style-name="T6"> </text:span>auteur<text:span text:style-name="T6"> </text:span>inconnu<text:span text:style-name="T6"> </text:span>et<text:span text:style-name="T6"> </text:span>relégué<text:span text:style-name="T6"> </text:span>par<text:span text:style-name="T6"> </text:span>la<text:span text:style-name="T6"> </text:span>misère<text:span text:style-name="T6"> </text:span>à<text:span text:style-name="T6"> </text:span>un<text:span text:style-name="T6"> </text:span>quatrième<text:span text:style-name="T6"> </text:span>étage;<text:span text:style-name="T6"> </text:span>malgré<text:span text:style-name="T6"> </text:span>toute<text:span text:style-name="T6"> </text:span>l'excellence<text:span text:style-name="T6"> </text:span>de<text:span text:style-name="T6"> </text:span>cet<text:span text:style-name="T6"> </text:span>ouvrage,<text:span text:style-name="T6"> </text:span>je<text:span text:style-name="T6"> </text:span>doute<text:span text:style-name="T6"> </text:span>qu'on<text:span text:style-name="T6"> </text:span>en<text:span text:style-name="T6"> </text:span>eût<text:span text:style-name="T6"> </text:span>fait<text:span text:style-name="T6"> </text:span>trois<text:span text:style-name="T6"> </text:span>éditions,<text:span text:style-name="T6"> </text:span>et<text:span text:style-name="T6"> </text:span>il<text:span text:style-name="T6"> </text:span>y<text:span text:style-name="T6"> </text:span>en<text:span text:style-name="T6"> </text:span>a<text:span text:style-name="T6"> </text:span>peut-être<text:span text:style-name="T6"> </text:span>vingt.<text:span text:style-name="T6"> </text:span>Les<text:span text:style-name="T6"> </text:span>dix-neuf<text:span text:style-name="T6"> </text:span>vingtièmes<text:span text:style-name="T6"> </text:span>de<text:span text:style-name="T6"> </text:span>ceux<text:span text:style-name="T6"> </text:span>qui<text:span text:style-name="T6"> </text:span>l'ont<text:span text:style-name="T6"> </text:span>acheté<text:span text:style-name="T6"> </text:span>sur<text:span text:style-name="T6"> </text:span>le<text:span text:style-name="T6"> </text:span>nom,<text:span text:style-name="T6"> </text:span>la<text:span text:style-name="T6"> </text:span>réputation,<text:span text:style-name="T6"> </text:span>l'état<text:span text:style-name="T6"> </text:span>et<text:span text:style-name="T6"> </text:span>les<text:span text:style-name="T6"> </text:span>talents<text:span text:style-name="T6"> </text:span>de<text:span text:style-name="T6"> </text:span>l'auteur,<text:span text:style-name="T6"> </text:span>et<text:span text:style-name="T6"> </text:span>qui<text:span text:style-name="T6"> </text:span>le<text:span text:style-name="T6"> </text:span>citent<text:span text:style-name="T6"> </text:span>sans<text:span text:style-name="T6"> </text:span>cesse<text:span text:style-name="T6"> </text:span>sans<text:span text:style-name="T6"> </text:span>l'avoir<text:span text:style-name="T6"> </text:span>lu<text:span text:style-name="T6"> </text:span>et<text:span text:style-name="T6"> </text:span>sans<text:span text:style-name="T6"> </text:span>l'avoir<text:span text:style-name="T6"> </text:span>entendu,<text:span text:style-name="T6"> </text:span>le<text:span text:style-name="T6"> </text:span>connaîtraient<text:span text:style-name="T6"> </text:span>à<text:span text:style-name="T6"> </text:span>peine<text:span text:style-name="T6"> </text:span>de<text:span text:style-name="T6"> </text:span>nom.<text:span text:style-name="T6"> </text:span>Et<text:span text:style-name="T6"> </text:span>combien<text:span text:style-name="T6"> </text:span>d'auteurs<text:span text:style-name="T6"> </text:span>qui<text:span text:style-name="T6"> </text:span>n'ont<text:span text:style-name="T6"> </text:span>obtenu<text:span text:style-name="T6"> </text:span>la<text:span text:style-name="T6"> </text:span>célébrité<text:span text:style-name="T6"> </text:span>qu'ils<text:span text:style-name="T6"> </text:span>méritaient<text:span text:style-name="T6"> </text:span>que<text:span text:style-name="T6"> </text:span>longtemps<text:span text:style-name="T6"> </text:span>après<text:span text:style-name="T6"> </text:span>leur<text:span text:style-name="T6"> </text:span>mort<text:span text:style-name="T6"> </text:span>?<text:span text:style-name="T6"> </text:span>C'est<text:span text:style-name="T6"> </text:span>le<text:span text:style-name="T6"> </text:span>sort<text:span text:style-name="T6"> </text:span>de<text:span text:style-name="T6"> </text:span>presque<text:span text:style-name="T6"> </text:span>tous<text:span text:style-name="T6"> </text:span>les<text:span text:style-name="T6"> </text:span>hommes<text:span text:style-name="T6"> </text:span>de<text:span text:style-name="T6"> </text:span>génie.<text:span text:style-name="T6"> </text:span>Ils<text:span text:style-name="T6"> </text:span>ne<text:span text:style-name="T6"> </text:span>sont<text:span text:style-name="T6"> </text:span>pas<text:span text:style-name="T6"> </text:span>à<text:span text:style-name="T6"> </text:span>la<text:span text:style-name="T6"> </text:span>portée<text:span text:style-name="T6"> </text:span>de<text:span text:style-name="T6"> </text:span>leur<text:span text:style-name="T6"> </text:span>siècle.<text:span text:style-name="T6"> </text:span>Ils<text:span text:style-name="T6"> </text:span>écrivent<text:span text:style-name="T6"> </text:span>pour<text:span text:style-name="T6"> </text:span>la<text:span text:style-name="T6"> </text:span>génération<text:span text:style-name="T6"> </text:span>suivante.<text:span text:style-name="T6"> </text:span>Quand<text:span text:style-name="T6"> </text:span>est-ce<text:span text:style-name="T6"> </text:span>qu'on<text:span text:style-name="T6"> </text:span>va<text:span text:style-name="T6"> </text:span>rechercher<text:span text:style-name="T6"> </text:span>leurs<text:span text:style-name="T6"> </text:span>productions<text:span text:style-name="T6"> </text:span>chez<text:span text:style-name="T6"> </text:span>le<text:span text:style-name="T6"> </text:span>libraire<text:span text:style-name="T6"> </text:span>?<text:span text:style-name="T6"> </text:span>C'est<text:span text:style-name="T6"> </text:span>quelque<text:span text:style-name="T6"> </text:span>trentaine<text:span text:style-name="T6"> </text:span>d'années<text:span text:style-name="T6"> </text:span>après<text:span text:style-name="T6"> </text:span>qu'elles<text:span text:style-name="T6"> </text:span>sont<text:span text:style-name="T6"> </text:span>sorties<text:span text:style-name="T6"> </text:span>de<text:span text:style-name="T6"> </text:span>son<text:span text:style-name="T6"> </text:span>magasin<text:span text:style-name="T6"> </text:span>pour<text:span text:style-name="T6"> </text:span>aller<text:span text:style-name="T6"> </text:span>chez<text:span text:style-name="T6"> </text:span>le<text:span text:style-name="T6"> </text:span>cartonnier.<text:span text:style-name="T6"> </text:span>En<text:span text:style-name="T6"> </text:span>mathématiques,<text:span text:style-name="T6"> </text:span>en<text:span text:style-name="T6"> </text:span>chimie,<text:span text:style-name="T6"> </text:span>en<text:span text:style-name="T6"> </text:span>histoire<text:span text:style-name="T6"> </text:span>naturelle,<text:span text:style-name="T6"> </text:span>en<text:span text:style-name="T6"> </text:span>jurisprudence,<text:span text:style-name="T6"> </text:span>en<text:span text:style-name="T6"> </text:span>un<text:span text:style-name="T6"> </text:span>très<text:span text:style-name="T6"> </text:span>grand<text:span text:style-name="T6"> </text:span>nombre<text:span text:style-name="T6"> </text:span>de<text:span text:style-name="T6"> </text:span>genres<text:span text:style-name="T6"> </text:span>particuliers,<text:span text:style-name="T6"> </text:span>il<text:span text:style-name="T6"> </text:span>arrive<text:span text:style-name="T6"> </text:span>tous<text:span text:style-name="T6"> </text:span><text:soft-page-break/>les<text:span text:style-name="T6"> </text:span>jours<text:span text:style-name="T6"> </text:span>que<text:span text:style-name="T6"> </text:span>le<text:span text:style-name="T6"> </text:span>privilège<text:span text:style-name="T6"> </text:span>est<text:span text:style-name="T6"> </text:span>expiré<text:span text:style-name="T6"> </text:span>que<text:span text:style-name="T6"> </text:span>l'édition<text:span text:style-name="T6"> </text:span>n'est<text:span text:style-name="T6"> </text:span>pas<text:span text:style-name="T6"> </text:span>à<text:span text:style-name="T6"> </text:span>moitié<text:span text:style-name="T6"> </text:span>consommée.<text:span text:style-name="T6"> </text:span>Or,<text:span text:style-name="T6"> </text:span>vous<text:span text:style-name="T6"> </text:span>concevez<text:span text:style-name="T6"> </text:span>que<text:span text:style-name="T6"> </text:span>ce<text:span text:style-name="T6"> </text:span>qui<text:span text:style-name="T6"> </text:span>est<text:span text:style-name="T6"> </text:span>à<text:span text:style-name="T6"> </text:span>présent<text:span text:style-name="T6"> </text:span>a<text:span text:style-name="T6"> </text:span>dû<text:span text:style-name="T6"> </text:span>être<text:span text:style-name="T6"> </text:span>autrefois,<text:span text:style-name="T6"> </text:span>et<text:span text:style-name="T6"> </text:span>sera<text:span text:style-name="T6"> </text:span>toujours.<text:span text:style-name="T6"> </text:span>Quand<text:span text:style-name="T6"> </text:span>on<text:span text:style-name="T6"> </text:span>eut<text:span text:style-name="T6"> </text:span>publié<text:span text:style-name="T6"> </text:span>la<text:span text:style-name="T6"> </text:span>première<text:span text:style-name="T6"> </text:span>édition<text:span text:style-name="T6"> </text:span>d'un<text:span text:style-name="T6"> </text:span>ancien<text:span text:style-name="T6"> </text:span>manuscrit,<text:span text:style-name="T6"> </text:span>il<text:span text:style-name="T6"> </text:span>arriva<text:span text:style-name="T6"> </text:span>souvent<text:span text:style-name="T6"> </text:span>à<text:span text:style-name="T6"> </text:span>la<text:span text:style-name="T6"> </text:span>publication<text:span text:style-name="T6"> </text:span>d'une<text:span text:style-name="T6"> </text:span>seconde<text:span text:style-name="T6"> </text:span>que<text:span text:style-name="T6"> </text:span>le<text:span text:style-name="T6"> </text:span>restant<text:span text:style-name="T6"> </text:span>de<text:span text:style-name="T6"> </text:span>la<text:span text:style-name="T6"> </text:span>précédente<text:span text:style-name="T6"> </text:span>tombait<text:span text:style-name="T6"> </text:span>en<text:span text:style-name="T6"> </text:span>pure<text:span text:style-name="T6"> </text:span>perte<text:span text:style-name="T6"> </text:span>pour<text:span text:style-name="T6"> </text:span>le<text:span text:style-name="T6"> </text:span>privilégié.<text:span text:style-name="T6"> </text:span>Il<text:span text:style-name="T6"> </text:span>ne<text:span text:style-name="T6"> </text:span>faut<text:span text:style-name="T6"> </text:span>pas<text:span text:style-name="T6"> </text:span>imaginer<text:span text:style-name="T6"> </text:span>que<text:span text:style-name="T6"> </text:span>les<text:span text:style-name="T6"> </text:span>choses<text:span text:style-name="T6"> </text:span>se<text:span text:style-name="T6"> </text:span>fassent<text:span text:style-name="T6"> </text:span>sans<text:span text:style-name="T6"> </text:span>cause,<text:span text:style-name="T6"> </text:span>qu'il<text:span text:style-name="T6"> </text:span>n'y<text:span text:style-name="T6"> </text:span>ait<text:span text:style-name="T6"> </text:span>d'hommes<text:span text:style-name="T6"> </text:span>sages<text:span text:style-name="T6"> </text:span>qu'au<text:span text:style-name="T6"> </text:span>temps<text:span text:style-name="T6"> </text:span>où<text:span text:style-name="T6"> </text:span>l'on<text:span text:style-name="T6"> </text:span>vit,<text:span text:style-name="T6"> </text:span>et<text:span text:style-name="T6"> </text:span>que<text:span text:style-name="T6"> </text:span>l'intérêt<text:span text:style-name="T6"> </text:span>public<text:span text:style-name="T6"> </text:span>ait<text:span text:style-name="T6"> </text:span>été<text:span text:style-name="T6"> </text:span>moins<text:span text:style-name="T6"> </text:span>connu<text:span text:style-name="T6"> </text:span>ou<text:span text:style-name="T6"> </text:span>moins<text:span text:style-name="T6"> </text:span>cher<text:span text:style-name="T6"> </text:span>à<text:span text:style-name="T6"> </text:span>nos<text:span text:style-name="T6"> </text:span>prédécesseurs<text:span text:style-name="T6"> </text:span>qu'à<text:span text:style-name="T6"> </text:span>nous.<text:span text:style-name="T6"> </text:span>Séduits<text:span text:style-name="T6"> </text:span>par<text:span text:style-name="T6"> </text:span>des<text:span text:style-name="T6"> </text:span>idées<text:span text:style-name="T6"> </text:span>systématiques,<text:span text:style-name="T6"> </text:span>nous<text:span text:style-name="T6"> </text:span>attaquons<text:span text:style-name="T6"> </text:span>leur<text:span text:style-name="T6"> </text:span>conduite,<text:span text:style-name="T6"> </text:span>et<text:span text:style-name="T6"> </text:span>nous<text:span text:style-name="T6"> </text:span>sommes<text:span text:style-name="T6"> </text:span>d'autant<text:span text:style-name="T6"> </text:span>moins<text:span text:style-name="T6"> </text:span>disposés<text:span text:style-name="T6"> </text:span>à<text:span text:style-name="T6"> </text:span>reconnaître<text:span text:style-name="T6"> </text:span>leur<text:span text:style-name="T6"> </text:span>prudence,<text:span text:style-name="T6"> </text:span>que<text:span text:style-name="T6"> </text:span>l'inconvénient<text:span text:style-name="T6"> </text:span>auquel<text:span text:style-name="T6"> </text:span>ils<text:span text:style-name="T6"> </text:span>ont<text:span text:style-name="T6"> </text:span>remédié<text:span text:style-name="T6"> </text:span>par<text:span text:style-name="T6"> </text:span>leur<text:span text:style-name="T6"> </text:span>police<text:span text:style-name="T6"> </text:span>ne<text:span text:style-name="T6"> </text:span>nous<text:span text:style-name="T6"> </text:span>frappe<text:span text:style-name="T6"> </text:span>plus.<text:span text:style-name="T6"> </text:span>De<text:span text:style-name="T6"> </text:span>nouvelles<text:span text:style-name="T6"> </text:span>représentations<text:span text:style-name="T6"> </text:span>de<text:span text:style-name="T6"> </text:span>l'imprimeur<text:span text:style-name="T6"> </text:span>sur<text:span text:style-name="T6"> </text:span>les<text:span text:style-name="T6"> </text:span>limites<text:span text:style-name="T6"> </text:span>trop<text:span text:style-name="T6"> </text:span>étroites<text:span text:style-name="T6"> </text:span>de<text:span text:style-name="T6"> </text:span>son<text:span text:style-name="T6"> </text:span>privilège<text:span text:style-name="T6"> </text:span>furent<text:span text:style-name="T6"> </text:span>portées<text:span text:style-name="T6"> </text:span>au<text:span text:style-name="T6"> </text:span>magistrat,<text:span text:style-name="T6"> </text:span>et<text:span text:style-name="T6"> </text:span>donnèrent<text:span text:style-name="T6"> </text:span>lieu<text:span text:style-name="T6"> </text:span>à<text:span text:style-name="T6"> </text:span>un<text:span text:style-name="T6"> </text:span>nouveau<text:span text:style-name="T6"> </text:span>règlement,<text:span text:style-name="T6"> </text:span>ou<text:span text:style-name="T6"> </text:span>à<text:span text:style-name="T6"> </text:span>une<text:span text:style-name="T6"> </text:span>modification<text:span text:style-name="T6"> </text:span>nouvelle<text:span text:style-name="T6"> </text:span>du<text:span text:style-name="T6"> </text:span>premier.<text:span text:style-name="T6"> </text:span>N'oubliez<text:span text:style-name="T6"> </text:span>pas,<text:span text:style-name="T6"> </text:span>monsieur,<text:span text:style-name="T6"> </text:span>qu'il<text:span text:style-name="T6"> </text:span>est<text:span text:style-name="T6"> </text:span>toujours<text:span text:style-name="T6"> </text:span>question<text:span text:style-name="T6"> </text:span>de<text:span text:style-name="T6"> </text:span>manuscrits<text:span text:style-name="T6"> </text:span>de<text:span text:style-name="T6"> </text:span>droit<text:span text:style-name="T6"> </text:span>commun.<text:span text:style-name="T6"> </text:span>On<text:span text:style-name="T6"> </text:span>pesa<text:span text:style-name="T6"> </text:span>les<text:span text:style-name="T6"> </text:span>raisons<text:span text:style-name="T6"> </text:span>du<text:span text:style-name="T6"> </text:span>commerçant<text:span text:style-name="T6"> </text:span>et<text:span text:style-name="T6"> </text:span>l'on<text:span text:style-name="T6"> </text:span>conclut<text:span text:style-name="T6"> </text:span>à<text:span text:style-name="T6"> </text:span>lui<text:span text:style-name="T6"> </text:span>accorder<text:span text:style-name="T6"> </text:span>un<text:span text:style-name="T6"> </text:span>second<text:span text:style-name="T6"> </text:span>privilège<text:span text:style-name="T6"> </text:span>à<text:span text:style-name="T6"> </text:span>l'expiration<text:span text:style-name="T6"> </text:span>du<text:span text:style-name="T6"> </text:span>premier.<text:span text:style-name="T6"> </text:span>Je<text:span text:style-name="T6"> </text:span>vous<text:span text:style-name="T6"> </text:span>laisse<text:span text:style-name="T6"> </text:span>à<text:span text:style-name="T6"> </text:span>juger<text:span text:style-name="T6"> </text:span>si<text:span text:style-name="T6"> </text:span>l'on<text:span text:style-name="T6"> </text:span>empirait<text:span text:style-name="T6"> </text:span>les<text:span text:style-name="T6"> </text:span>choses<text:span text:style-name="T6"> </text:span>au<text:span text:style-name="T6"> </text:span>lieu<text:span text:style-name="T6"> </text:span>de<text:span text:style-name="T6"> </text:span>les<text:span text:style-name="T6"> </text:span>améliorer,<text:span text:style-name="T6"> </text:span>mais<text:span text:style-name="T6"> </text:span>il<text:span text:style-name="T6"> </text:span>faut<text:span text:style-name="T6"> </text:span>que<text:span text:style-name="T6"> </text:span>ce<text:span text:style-name="T6"> </text:span>soit<text:span text:style-name="T6"> </text:span>l'un<text:span text:style-name="T6"> </text:span>ou<text:span text:style-name="T6"> </text:span>l'autre.<text:span text:style-name="T6"> </text:span>C'est<text:span text:style-name="T6"> </text:span>ainsi<text:span text:style-name="T6"> </text:span>qu'on<text:span text:style-name="T6"> </text:span>s'avançait<text:span text:style-name="T6"> </text:span>peu<text:span text:style-name="T6"> </text:span>à<text:span text:style-name="T6"> </text:span>peu<text:span text:style-name="T6"> </text:span>à<text:span text:style-name="T6"> </text:span>la<text:span text:style-name="T6"> </text:span>perpétuité<text:span text:style-name="T6"> </text:span>et<text:span text:style-name="T6"> </text:span>à<text:span text:style-name="T6"> </text:span>l'immutabilité<text:span text:style-name="T6"> </text:span>du<text:span text:style-name="T6"> </text:span>privilège;<text:span text:style-name="T6"> </text:span>et<text:span text:style-name="T6"> </text:span>il<text:span text:style-name="T6"> </text:span>est<text:span text:style-name="T6"> </text:span>évident<text:span text:style-name="T6"> </text:span>que,<text:span text:style-name="T6"> </text:span>par<text:span text:style-name="T6"> </text:span>ce<text:span text:style-name="T6"> </text:span>second<text:span text:style-name="T6"> </text:span>pas,<text:span text:style-name="T6"> </text:span>on<text:span text:style-name="T6"> </text:span>se<text:span text:style-name="T6"> </text:span>proposait<text:span text:style-name="T6"> </text:span>de<text:span text:style-name="T6"> </text:span>pourvoir<text:span text:style-name="T6"> </text:span>à<text:span text:style-name="T6"> </text:span>l'intérêt<text:span text:style-name="T6"> </text:span>légitime<text:span text:style-name="T6"> </text:span>de<text:span text:style-name="T6"> </text:span>l'imprimeur,<text:span text:style-name="T6"> </text:span>à<text:span text:style-name="T6"> </text:span>l'encourager,<text:span text:style-name="T6"> </text:span>à<text:span text:style-name="T6"> </text:span>lui<text:span text:style-name="T6"> </text:span>assurer<text:span text:style-name="T6"> </text:span>un<text:span text:style-name="T6"> </text:span>sort,<text:span text:style-name="T6"> </text:span>à<text:span text:style-name="T6"> </text:span>lui<text:span text:style-name="T6"> </text:span>et<text:span text:style-name="T6"> </text:span>à<text:span text:style-name="T6"> </text:span>ses<text:span text:style-name="T6"> </text:span>enfants,<text:span text:style-name="T6"> </text:span>à<text:span text:style-name="T6"> </text:span>l'attacher<text:span text:style-name="T6"> </text:span>à<text:span text:style-name="T6"> </text:span>son<text:span text:style-name="T6"> </text:span>état,<text:span text:style-name="T6"> </text:span>et<text:span text:style-name="T6"> </text:span>à<text:span text:style-name="T6"> </text:span>le<text:span text:style-name="T6"> </text:span>porter<text:span text:style-name="T6"> </text:span>aux<text:span text:style-name="T6"> </text:span>entreprises<text:span text:style-name="T6"> </text:span>hasardeuses,<text:span text:style-name="T6"> </text:span>en<text:span text:style-name="T6"> </text:span>en<text:span text:style-name="T6"> </text:span>perpétuant<text:span text:style-name="T6"> </text:span>le<text:span text:style-name="T6"> </text:span>fruit<text:span text:style-name="T6"> </text:span>dans<text:span text:style-name="T6"> </text:span>sa<text:span text:style-name="T6"> </text:span>maison<text:span text:style-name="T6"> </text:span>et<text:span text:style-name="T6"> </text:span>dans<text:span text:style-name="T6"> </text:span>sa<text:span text:style-name="T6"> </text:span>famille:<text:span text:style-name="T6"> </text:span>et<text:span text:style-name="T6"> </text:span>je<text:span text:style-name="T6"> </text:span>vous<text:span text:style-name="T6"> </text:span>demanderai<text:span text:style-name="T6"> </text:span>si<text:span text:style-name="T6"> </text:span>ces<text:span text:style-name="T6"> </text:span>vues<text:span text:style-name="T6"> </text:span>étaient<text:span text:style-name="T6"> </text:span>saines,<text:span text:style-name="T6"> </text:span>ou<text:span text:style-name="T6"> </text:span>si<text:span text:style-name="T6"> </text:span>elles<text:span text:style-name="T6"> </text:span>ne<text:span text:style-name="T6"> </text:span>l'étaient<text:span text:style-name="T6"> </text:span>pas.<text:span text:style-name="T6"> </text:span>Blâmer<text:span text:style-name="T6"> </text:span>quelque<text:span text:style-name="T6"> </text:span>institution<text:span text:style-name="T6"> </text:span>humaine<text:span text:style-name="T6"> </text:span>parce<text:span text:style-name="T6"> </text:span>qu'elle<text:span text:style-name="T6"> </text:span>n'est<text:span text:style-name="T6"> </text:span>pas<text:span text:style-name="T6"> </text:span>d'une<text:span text:style-name="T6"> </text:span>bonté<text:span text:style-name="T6"> </text:span>générale<text:span text:style-name="T6"> </text:span>et<text:span text:style-name="T6"> </text:span>absolue,<text:span text:style-name="T6"> </text:span>c'est<text:span text:style-name="T6"> </text:span>exiger<text:span text:style-name="T6"> </text:span>qu'elle<text:span text:style-name="T6"> </text:span>soit<text:span text:style-name="T6"> </text:span>divine;<text:span text:style-name="T6"> </text:span>vouloir<text:span text:style-name="T6"> </text:span>être<text:span text:style-name="T6"> </text:span>plus<text:span text:style-name="T6"> </text:span>habiles<text:span text:style-name="T6"> </text:span>que<text:span text:style-name="T6"> </text:span>la<text:span text:style-name="T6"> </text:span>Providence<text:span text:style-name="T6"> </text:span>qui<text:span text:style-name="T6"> </text:span>se<text:span text:style-name="T6"> </text:span>contente<text:span text:style-name="T6"> </text:span>de<text:span text:style-name="T6"> </text:span>balancer<text:span text:style-name="T6"> </text:span>les<text:span text:style-name="T6"> </text:span>biens<text:span text:style-name="T6"> </text:span>par<text:span text:style-name="T6"> </text:span>les<text:span text:style-name="T6"> </text:span>maux,<text:span text:style-name="T6"> </text:span>plus<text:span text:style-name="T6"> </text:span>sages<text:span text:style-name="T6"> </text:span>dans<text:span text:style-name="T6"> </text:span>nos<text:span text:style-name="T6"> </text:span>conventions<text:span text:style-name="T6"> </text:span>que<text:span text:style-name="T6"> </text:span>la<text:span text:style-name="T6"> </text:span>nature<text:span text:style-name="T6"> </text:span>dans<text:span text:style-name="T6"> </text:span>ses<text:span text:style-name="T6"> </text:span>lois,<text:span text:style-name="T6"> </text:span>et<text:span text:style-name="T6"> </text:span>troubler<text:span text:style-name="T6"> </text:span>l'ordre<text:span text:style-name="T6"> </text:span>du<text:span text:style-name="T6"> </text:span>tout<text:span text:style-name="T6"> </text:span>par<text:span text:style-name="T6"> </text:span>le<text:span text:style-name="T6"> </text:span>cri<text:span text:style-name="T6"> </text:span>d'un<text:span text:style-name="T6"> </text:span>atome<text:span text:style-name="T6"> </text:span>qui<text:span text:style-name="T6"> </text:span>se<text:span text:style-name="T6"> </text:span>croit<text:span text:style-name="T6"> </text:span>choqué<text:span text:style-name="T6"> </text:span>rudement.<text:span text:style-name="T6"> </text:span>Cependant<text:span text:style-name="T6"> </text:span>cette<text:span text:style-name="T6"> </text:span>seconde<text:span text:style-name="T6"> </text:span>faveur<text:span text:style-name="T6"> </text:span>s'accorda<text:span text:style-name="T6"> </text:span>rarement;<text:span text:style-name="T6"> </text:span>il<text:span text:style-name="T6"> </text:span>y<text:span text:style-name="T6"> </text:span>eut<text:span text:style-name="T6"> </text:span>une<text:span text:style-name="T6"> </text:span>infinité<text:span text:style-name="T6"> </text:span>de<text:span text:style-name="T6"> </text:span>réclamations<text:span text:style-name="T6"> </text:span>aveugles<text:span text:style-name="T6"> </text:span>ou<text:span text:style-name="T6"> </text:span>éclairées,<text:span text:style-name="T6"> </text:span>comme<text:span text:style-name="T6"> </text:span>il<text:span text:style-name="T6"> </text:span>vous<text:span text:style-name="T6"> </text:span>plaira<text:span text:style-name="T6"> </text:span>de<text:span text:style-name="T6"> </text:span>les<text:span text:style-name="T6"> </text:span>appeler<text:span text:style-name="T6"> </text:span>pour<text:span text:style-name="T6"> </text:span>ce<text:span text:style-name="T6"> </text:span>moment.<text:span text:style-name="T6"> </text:span>La<text:span text:style-name="T6"> </text:span>grande<text:span text:style-name="T6"> </text:span>partie<text:span text:style-name="T6"> </text:span>des<text:span text:style-name="T6"> </text:span>imprimeurs<text:span text:style-name="T6"> </text:span>qui,<text:span text:style-name="T6"> </text:span>dans<text:span text:style-name="T6"> </text:span>ce<text:span text:style-name="T6"> </text:span>corps,<text:span text:style-name="T6"> </text:span>ainsi<text:span text:style-name="T6"> </text:span>que<text:span text:style-name="T6"> </text:span>dans<text:span text:style-name="T6"> </text:span>les<text:span text:style-name="T6"> </text:span>autres,<text:span text:style-name="T6"> </text:span>est<text:span text:style-name="T6"> </text:span>plus<text:span text:style-name="T6"> </text:span>ardente<text:span text:style-name="T6"> </text:span>à<text:span text:style-name="T6"> </text:span>envahir<text:span text:style-name="T6"> </text:span>les<text:span text:style-name="T6"> </text:span>ressources<text:span text:style-name="T6"> </text:span>de<text:span text:style-name="T6"> </text:span>l'homme<text:span text:style-name="T6"> </text:span>inventif<text:span text:style-name="T6"> </text:span>et<text:span text:style-name="T6"> </text:span>entreprenant<text:span text:style-name="T6"> </text:span>qu'habile<text:span text:style-name="T6"> </text:span>à<text:span text:style-name="T6"> </text:span>en<text:span text:style-name="T6"> </text:span>imaginer,<text:span text:style-name="T6"> </text:span>privée<text:span text:style-name="T6"> </text:span>de<text:span text:style-name="T6"> </text:span>l'espoir<text:span text:style-name="T6"> </text:span>de<text:span text:style-name="T6"> </text:span>se<text:span text:style-name="T6"> </text:span>jeter<text:span text:style-name="T6"> </text:span>sur<text:span text:style-name="T6"> </text:span>la<text:span text:style-name="T6"> </text:span>dépouille<text:span text:style-name="T6"> </text:span>de<text:span text:style-name="T6"> </text:span>ses<text:span text:style-name="T6"> </text:span>confrères,<text:span text:style-name="T6"> </text:span>poussa<text:span text:style-name="T6"> </text:span>les<text:span text:style-name="T6"> </text:span>hauts<text:span text:style-name="T6"> </text:span>cris;<text:span text:style-name="T6"> </text:span>on<text:span text:style-name="T6"> </text:span>ne<text:span text:style-name="T6"> </text:span>manqua<text:span text:style-name="T6"> </text:span>pas,<text:span text:style-name="T6"> </text:span>comme<text:span text:style-name="T6"> </text:span>vous<text:span text:style-name="T6"> </text:span>pensez<text:span text:style-name="T6"> </text:span>bien,<text:span text:style-name="T6"> </text:span>de<text:span text:style-name="T6"> </text:span>mettre<text:span text:style-name="T6"> </text:span>en<text:span text:style-name="T6"> </text:span>avant<text:span text:style-name="T6"> </text:span>la<text:span text:style-name="T6"> </text:span>liberté<text:span text:style-name="T6"> </text:span>du<text:span text:style-name="T6"> </text:span>commerce<text:span text:style-name="T6"> </text:span>blessée<text:span text:style-name="T6"> </text:span>et<text:span text:style-name="T6"> </text:span>le<text:span text:style-name="T6"> </text:span>despotisme<text:span text:style-name="T6"> </text:span>de<text:span text:style-name="T6"> </text:span>quelques<text:span text:style-name="T6"> </text:span>particuliers<text:span text:style-name="T6"> </text:span>prêt<text:span text:style-name="T6"> </text:span>à<text:span text:style-name="T6"> </text:span>s'exercer<text:span text:style-name="T6"> </text:span>sur<text:span text:style-name="T6"> </text:span>le<text:span text:style-name="T6"> </text:span>public<text:span text:style-name="T6"> </text:span>et<text:span text:style-name="T6"> </text:span>sur<text:span text:style-name="T6"> </text:span>les<text:span text:style-name="T6"> </text:span>savants;<text:span text:style-name="T6"> </text:span>on<text:span text:style-name="T6"> </text:span>présenta<text:span text:style-name="T6"> </text:span>à<text:span text:style-name="T6"> </text:span>l'Université<text:span text:style-name="T6"> </text:span>et<text:span text:style-name="T6"> </text:span>aux<text:span text:style-name="T6"> </text:span>parlements<text:span text:style-name="T6"> </text:span>l'épouvantail<text:span text:style-name="T6"> </text:span>d'un<text:span text:style-name="T6"> </text:span>monopole<text:span text:style-name="T6"> </text:span>littéraire,<text:span text:style-name="T6"> </text:span>comme<text:span text:style-name="T6"> </text:span>si<text:span text:style-name="T6"> </text:span>un<text:span text:style-name="T6"> </text:span>libraire<text:span text:style-name="T6"> </text:span>français<text:span text:style-name="T6"> </text:span>pouvait<text:span text:style-name="T6"> </text:span>tenir<text:span text:style-name="T6"> </text:span>un<text:span text:style-name="T6"> </text:span>ouvrage<text:span text:style-name="T6"> </text:span>à<text:span text:style-name="T6"> </text:span>un<text:span text:style-name="T6"> </text:span>prix<text:span text:style-name="T6"> </text:span>excessif<text:span text:style-name="T6"> </text:span>sans<text:span text:style-name="T6"> </text:span>que<text:span text:style-name="T6"> </text:span>l'étranger<text:span text:style-name="T6"> </text:span>attentif<text:span text:style-name="T6"> </text:span>ne<text:span text:style-name="T6"> </text:span>passât<text:span text:style-name="T6"> </text:span>les<text:span text:style-name="T6"> </text:span>jours<text:span text:style-name="T6"> </text:span>et<text:span text:style-name="T6"> </text:span>les<text:span text:style-name="T6"> </text:span>nuits<text:span text:style-name="T6"> </text:span>à<text:span text:style-name="T6"> </text:span>le<text:span text:style-name="T6"> </text:span>contrefaire<text:span text:style-name="T6"> </text:span>et<text:span text:style-name="T6"> </text:span>sans<text:span text:style-name="T6"> </text:span>que<text:span text:style-name="T6"> </text:span>l'avidité<text:span text:style-name="T6"> </text:span>de<text:span text:style-name="T6"> </text:span>ses<text:span text:style-name="T6"> </text:span>confrères<text:span text:style-name="T6"> </text:span>recourût<text:span text:style-name="T6"> </text:span>aux<text:span text:style-name="T6"> </text:span>mêmes<text:span text:style-name="T6"> </text:span>moyens,<text:span text:style-name="T6"> </text:span>et<text:span text:style-name="T6"> </text:span>cela,<text:span text:style-name="T6"> </text:span>comme<text:span text:style-name="T6"> </text:span>on<text:span text:style-name="T6"> </text:span>n'en<text:span text:style-name="T6"> </text:span>a<text:span text:style-name="T6"> </text:span>que<text:span text:style-name="T6"> </text:span>trop<text:span text:style-name="T6"> </text:span>d'exemples,<text:span text:style-name="T6"> </text:span>au<text:span text:style-name="T6"> </text:span>mépris<text:span text:style-name="T6"> </text:span>de<text:span text:style-name="T6"> </text:span>toutes<text:span text:style-name="T6"> </text:span>les<text:span text:style-name="T6"> </text:span>lois<text:span text:style-name="T6"> </text:span>afflictives,<text:span text:style-name="T6"> </text:span>qu'un<text:span text:style-name="T6"> </text:span>commerçant<text:span text:style-name="T6"> </text:span>ignorât<text:span text:style-name="T6"> </text:span>que<text:span text:style-name="T6"> </text:span>son<text:span text:style-name="T6"> </text:span>véritable<text:span text:style-name="T6"> </text:span>intérêt<text:span text:style-name="T6"> </text:span>consiste<text:span text:style-name="T6"> </text:span>dans<text:span text:style-name="T6"> </text:span>la<text:span text:style-name="T6"> </text:span>célérité<text:span text:style-name="T6"> </text:span>du<text:span text:style-name="T6"> </text:span>débit<text:span text:style-name="T6"> </text:span>et<text:span text:style-name="T6"> </text:span>le<text:span text:style-name="T6"> </text:span>nombre<text:span text:style-name="T6"> </text:span>des<text:span text:style-name="T6"> </text:span>éditions,<text:span text:style-name="T6"> </text:span>et<text:span text:style-name="T6"> </text:span>qu'il<text:span text:style-name="T6"> </text:span>ne<text:span text:style-name="T6"> </text:span>sentît<text:span text:style-name="T6"> </text:span>pas<text:span text:style-name="T6"> </text:span>mieux<text:span text:style-name="T6"> </text:span>que<text:span text:style-name="T6"> </text:span>personne<text:span text:style-name="T6"> </text:span>ses<text:span text:style-name="T6"> </text:span>hasards<text:span text:style-name="T6"> </text:span>et<text:span text:style-name="T6"> </text:span>ses<text:span text:style-name="T6"> </text:span>avantages.<text:span text:style-name="T6"> </text:span>Ne<text:span text:style-name="T6"> </text:span>dirait-on<text:span text:style-name="T6"> </text:span>pas,<text:span text:style-name="T6"> </text:span>s'il<text:span text:style-name="T6"> </text:span>fallait<text:span text:style-name="T6"> </text:span>en<text:span text:style-name="T6"> </text:span>venir<text:span text:style-name="T6"> </text:span>à<text:span text:style-name="T6"> </text:span>cette<text:span text:style-name="T6"> </text:span>extrémité,<text:span text:style-name="T6"> </text:span>que<text:span text:style-name="T6"> </text:span>celui<text:span text:style-name="T6"> </text:span>qui<text:span text:style-name="T6"> </text:span>renouvelle<text:span text:style-name="T6"> </text:span>le<text:span text:style-name="T6"> </text:span>privilège<text:span text:style-name="T6"> </text:span>ne<text:span text:style-name="T6"> </text:span>soit<text:span text:style-name="T6"> </text:span>pas<text:span text:style-name="T6"> </text:span>le<text:span text:style-name="T6"> </text:span>maître<text:span text:style-name="T6"> </text:span>de<text:span text:style-name="T6"> </text:span>fixer<text:span text:style-name="T6"> </text:span>le<text:span text:style-name="T6"> </text:span>prix<text:span text:style-name="T6"> </text:span>de<text:span text:style-name="T6"> </text:span>la<text:span text:style-name="T6"> </text:span>chose<text:span text:style-name="T6"> </text:span>?<text:span text:style-name="T6"> </text:span>Mais<text:span text:style-name="T6"> </text:span>il<text:span text:style-name="T6"> </text:span>est<text:span text:style-name="T6"> </text:span>d'expérience<text:span text:style-name="T6"> </text:span>que<text:span text:style-name="T6"> </text:span>les<text:span text:style-name="T6"> </text:span>ouvrages<text:span text:style-name="T6"> </text:span>les<text:span text:style-name="T6"> </text:span>plus<text:span text:style-name="T6"> </text:span>réimprimés<text:span text:style-name="T6"> </text:span>sont<text:span text:style-name="T6"> </text:span>les<text:span text:style-name="T6"> </text:span>meilleurs,<text:span text:style-name="T6"> </text:span>les<text:span text:style-name="T6"> </text:span>plus<text:span text:style-name="T6"> </text:span>achetés,<text:span text:style-name="T6"> </text:span>vendus<text:span text:style-name="T6"> </text:span>au<text:span text:style-name="T6"> </text:span>plus<text:span text:style-name="T6"> </text:span>bas<text:span text:style-name="T6"> </text:span>prix,<text:span text:style-name="T6"> </text:span>et<text:span text:style-name="T6"> </text:span>les<text:span text:style-name="T6"> </text:span>instruments<text:span text:style-name="T6"> </text:span>les<text:span text:style-name="T6"> </text:span>plus<text:span text:style-name="T6"> </text:span>certains<text:span text:style-name="T6"> </text:span>de<text:span text:style-name="T6"> </text:span>la<text:span text:style-name="T6"> </text:span>fortune<text:span text:style-name="T6"> </text:span>du<text:span text:style-name="T6"> </text:span>libraire.<text:span text:style-name="T6"> </text:span>Cependant<text:span text:style-name="T6"> </text:span>ces<text:span text:style-name="T6"> </text:span>cris<text:span text:style-name="T6"> </text:span>de<text:span text:style-name="T6"> </text:span>la<text:span text:style-name="T6"> </text:span>populace<text:span text:style-name="T6"> </text:span>du<text:span text:style-name="T6"> </text:span>corps,<text:span text:style-name="T6"> </text:span>fortifiés<text:span text:style-name="T6"> </text:span>de<text:span text:style-name="T6"> </text:span>ceux<text:span text:style-name="T6"> </text:span>de<text:span text:style-name="T6"> </text:span>l'Université,<text:span text:style-name="T6"> </text:span>furent<text:span text:style-name="T6"> </text:span>entendus<text:span text:style-name="T6"> </text:span>des<text:span text:style-name="T6"> </text:span>parlements<text:span text:style-name="T6"> </text:span>qui<text:span text:style-name="T6"> </text:span>crurent<text:span text:style-name="T6"> </text:span>apercevoir<text:span text:style-name="T6"> </text:span>dans<text:span text:style-name="T6"> </text:span>la<text:span text:style-name="T6"> </text:span>loi<text:span text:style-name="T6"> </text:span>nouvelle<text:span text:style-name="T6"> </text:span>la<text:span text:style-name="T6"> </text:span>protection<text:span text:style-name="T6"> </text:span>injuste<text:span text:style-name="T6"> </text:span>d'un<text:span text:style-name="T6"> </text:span>petit<text:span text:style-name="T6"> </text:span>nombre<text:span text:style-name="T6"> </text:span>de<text:span text:style-name="T6"> </text:span>particuliers<text:span text:style-name="T6"> </text:span>aux<text:span text:style-name="T6"> </text:span>dépens<text:span text:style-name="T6"> </text:span>des<text:span text:style-name="T6"> </text:span>autres;<text:span text:style-name="T6"> </text:span>et<text:span text:style-name="T6"> </text:span>voilà<text:span text:style-name="T6"> </text:span>arrêts<text:span text:style-name="T6"> </text:span>sur<text:span text:style-name="T6"> </text:span>arrêts<text:span text:style-name="T6"> </text:span>contre<text:span text:style-name="T6"> </text:span>la<text:span text:style-name="T6"> </text:span>prorogation<text:span text:style-name="T6"> </text:span>des<text:span text:style-name="T6"> </text:span>privilèges;<text:span text:style-name="T6"> </text:span>mais<text:span text:style-name="T6"> </text:span>permettez,<text:span text:style-name="T6"> </text:span>monsieur,<text:span text:style-name="T6"> </text:span>que<text:span text:style-name="T6"> </text:span>je<text:span text:style-name="T6"> </text:span>vous<text:span text:style-name="T6"> </text:span>rappelle<text:span text:style-name="T6"> </text:span>encore<text:span text:style-name="T6"> </text:span>une<text:span text:style-name="T6"> </text:span>fois,<text:span text:style-name="T6"> </text:span>à<text:span text:style-name="T6"> </text:span>l'acquit<text:span text:style-name="T6"> </text:span>des<text:span text:style-name="T6"> </text:span>parlements,<text:span text:style-name="T6"> </text:span>que<text:span text:style-name="T6"> </text:span>ces<text:span text:style-name="T6"> </text:span>premiers<text:span text:style-name="T6"> </text:span>privilèges<text:span text:style-name="T6"> </text:span>n'avaient<text:span text:style-name="T6"> </text:span>pour<text:span text:style-name="T6"> </text:span>objet<text:span text:style-name="T6"> </text:span>que<text:span text:style-name="T6"> </text:span>les<text:span text:style-name="T6"> </text:span>anciens<text:span text:style-name="T6"> </text:span>ouvrages<text:span text:style-name="T6"> </text:span>et<text:span text:style-name="T6"> </text:span>les<text:span text:style-name="T6"> </text:span>premiers<text:span text:style-name="T6"> </text:span>manuscrits,<text:span text:style-name="T6"> </text:span>c'est-à-dire<text:span text:style-name="T6"> </text:span>des<text:span text:style-name="T6"> </text:span>effets<text:span text:style-name="T6"> </text:span>qui,<text:span text:style-name="T6"> </text:span>n'appartenant<text:span text:style-name="T6"> </text:span>pas<text:span text:style-name="T6"> </text:span>proprement<text:span text:style-name="T6"> </text:span>à<text:span text:style-name="T6"> </text:span>aucun<text:span text:style-name="T6"> </text:span>acquéreur,<text:span text:style-name="T6"> </text:span>étaient<text:span text:style-name="T6"> </text:span>de<text:span text:style-name="T6"> </text:span>droit<text:span text:style-name="T6"> </text:span>commun.<text:span text:style-name="T6"> </text:span>Sans<text:span text:style-name="T6"> </text:span>cette<text:span text:style-name="T6"> </text:span>attention,<text:span text:style-name="T6"> </text:span>vous<text:span text:style-name="T6"> </text:span>confondriez<text:span text:style-name="T6"> </text:span>des<text:span text:style-name="T6"> </text:span>objets<text:span text:style-name="T6"> </text:span>fort<text:span text:style-name="T6"> </text:span>différents.<text:span text:style-name="T6"> </text:span>Un<text:span text:style-name="T6"> </text:span>privilège<text:span text:style-name="T6"> </text:span>des<text:span text:style-name="T6"> </text:span>temps<text:span text:style-name="T6"> </text:span>dont<text:span text:style-name="T6"> </text:span>je<text:span text:style-name="T6"> </text:span>vous<text:span text:style-name="T6"> </text:span>parle<text:span text:style-name="T6"> </text:span>ne<text:span text:style-name="T6"> </text:span>ressemble<text:span text:style-name="T6"> </text:span>pas<text:span text:style-name="T6"> </text:span>plus<text:span text:style-name="T6"> </text:span>à<text:span text:style-name="T6"> </text:span>un<text:span text:style-name="T6"> </text:span>privilège<text:span text:style-name="T6"> </text:span>d'aujourd'hui<text:span text:style-name="T6"> </text:span>qu'une<text:span text:style-name="T6"> </text:span>faveur<text:span text:style-name="T6"> </text:span>momentanée,<text:span text:style-name="T6"> </text:span>une<text:span text:style-name="T6"> </text:span>grâce<text:span text:style-name="T6"> </text:span>libre<text:span text:style-name="T6"> </text:span>et<text:span text:style-name="T6"> </text:span>amovible<text:span text:style-name="T6"> </text:span>à<text:span text:style-name="T6"> </text:span>une<text:span text:style-name="T6"> </text:span>possession<text:span text:style-name="T6"> </text:span>personnelle,<text:span text:style-name="T6"> </text:span>une<text:span text:style-name="T6"> </text:span>acquisition<text:span text:style-name="T6"> </text:span>fixe,<text:span text:style-name="T6"> </text:span>constante<text:span text:style-name="T6"> </text:span>et<text:span text:style-name="T6"> </text:span>inaliénable<text:span text:style-name="T6"> </text:span>sans<text:span text:style-name="T6"> </text:span>le<text:span text:style-name="T6"> </text:span>consentement<text:span text:style-name="T6"> </text:span>exprès<text:span text:style-name="T6"> </text:span>du<text:span text:style-name="T6"> </text:span>propriétaire.<text:span text:style-name="T6"> </text:span>C'est<text:span text:style-name="T6"> </text:span>une<text:span text:style-name="T6"> </text:span>distinction<text:span text:style-name="T6"> </text:span>à<text:span text:style-name="T6"> </text:span>laquelle<text:span text:style-name="T6"> </text:span>vous<text:span text:style-name="T6"> </text:span>pouvez<text:span text:style-name="T6"> </text:span>compter<text:span text:style-name="T6"> </text:span>que<text:span text:style-name="T6"> </text:span>la<text:span text:style-name="T6"> </text:span>suite<text:span text:style-name="T6"> </text:span>donnera<text:span text:style-name="T6"> </text:span>toute<text:span text:style-name="T6"> </text:span>la<text:span text:style-name="T6"> </text:span>solidité<text:span text:style-name="T6"> </text:span>que<text:span text:style-name="T6"> </text:span>vous<text:span text:style-name="T6"> </text:span>exigez.<text:span text:style-name="T6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85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30T19:16:00</meta:creation-date>
    <dc:creator>ADMIN</dc:creator>
    <dc:date>2012-03-09T14:59:00</dc:date>
    <meta:editing-cycles>2</meta:editing-cycles>
    <meta:editing-duration>PT1M</meta:editing-duration>
    <meta:document-statistic meta:table-count="0" meta:image-count="0" meta:object-count="0" meta:page-count="6" meta:paragraph-count="15" meta:word-count="4292" meta:character-count="26120" meta:non-whitespace-character-count="21817"/>
    <meta:generator>LibreOffice/3.4$Win32 LibreOffice_project/340m1$Build-302</meta:generator>
    <meta:user-defined meta:name="Info 1"/>
    <meta:user-defined meta:name="Info 2"/>
    <meta:user-defined meta:name="Info 3"/>
    <meta:user-defined meta:name="Info 4"/>
  </office:meta>
</office:document-meta>
</file>