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1" style:family="text">
      <style:text-properties style:font-name="Liberation Serif1" style:font-name-asian="Liberation Serif1" style:font-name-complex="Liberation Serif1"/>
    </style:style>
    <style:style style:name="T2" style:family="text">
      <style:text-properties style:font-name="Liberation Serif" style:font-name-asian="DejaVu Sans" style:font-name-complex="Free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e crois que j'étais là depuis déjà quinze jours lorsque j'ai commencé à m'embêter. Je n'avais pas quitté le magasin pendant tout ce temps. La vente marchait bien. Les livres s'enlevaient bien, et pour la publicité, tout était fait d'avance. La maison envoyait, chaque semaine avec le paquet de livres en dépôt, des feuilles illustrées et des dépliants à mettre en bonne place à l'étalage, sous le livre correspondant ou bien en vue. Les trois quarts du temps, il me suffisait de lire le résumé commercial, et d'ouvrir le livre à quarte ou cinq pages différentes pour avoir une idée très suffisante de son contenu <text:span text:style-name="T1">–</text:span><text:span text:style-name="T2"> très suffisante, en tout cas, pour pouvoir donner la réplique au malheureux qui se laissaient prendre à ces artifices : la couverture illustrée, le dépliant et la photo de l’auteur avec la petite notice biograph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2T08:10:14</meta:creation-date>
    <dc:date>2012-10-12T09:11:49</dc:date>
    <meta:editing-duration>PT15M35S</meta:editing-duration>
    <meta:editing-cycles>1</meta:editing-cycles>
    <meta:document-statistic meta:table-count="0" meta:image-count="0" meta:object-count="0" meta:page-count="1" meta:paragraph-count="1" meta:word-count="141" meta:character-count="832" meta:non-whitespace-character-count="692"/>
    <meta:generator>LibreOffice/3.5$Linux_X86_64 LibreOffice_project/350m1$Build-3</meta:generator>
  </office:meta>
</office:document-meta>
</file>