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02cm" fo:margin-left="3.097cm" fo:margin-right="3.099cm" table:align="margins"/>
    </style:style>
    <style:style style:name="Tableau1.A" style:family="table-column">
      <style:table-column-properties style:column-width="3cm" style:rel-column-width="10082*"/>
    </style:style>
    <style:style style:name="Tableau1.B" style:family="table-column">
      <style:table-column-properties style:column-width="0.3cm" style:rel-column-width="1007*"/>
    </style:style>
    <style:style style:name="Tableau1.K" style:family="table-column">
      <style:table-column-properties style:column-width="3.002cm" style:rel-column-width="10090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A2" style:family="table-cell">
      <style:table-cell-properties fo:background-color="#999999" fo:padding="0.097cm" fo:border-left="0.002cm solid #000000" fo:border-right="0.002cm solid #000000" fo:border-top="none" fo:border-bottom="none">
        <style:background-image/>
      </style:table-cell-properties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ffffcc"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3" style:family="paragraph" style:parent-style-name="Table_20_Contents">
      <style:paragraph-properties fo:margin-left="0.3cm" fo:margin-right="0cm" fo:text-indent="0cm" style:auto-text-indent="false">
        <style:tab-stops>
          <style:tab-stop style:position="2.381cm" style:type="right"/>
        </style:tab-stops>
      </style:paragraph-properties>
      <style:text-properties style:font-name="Arial" fo:font-size="10.5pt" style:font-size-asian="10.5pt" style:font-size-complex="10.5pt"/>
    </style:style>
    <style:style style:name="P4" style:family="paragraph" style:parent-style-name="Table_20_Contents">
      <style:paragraph-properties fo:margin-left="0.3cm" fo:margin-right="0cm" fo:text-indent="0cm" style:auto-text-indent="false" fo:background-color="#b3b3b3">
        <style:tab-stops>
          <style:tab-stop style:position="2.381cm" style:type="right"/>
        </style:tab-stops>
        <style:background-image/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Table_20_Contents">
      <style:paragraph-properties fo:margin-left="0.3cm" fo:margin-right="0cm" fo:text-indent="0cm" style:auto-text-indent="false" fo:background-color="#b3b3b3">
        <style:tab-stops>
          <style:tab-stop style:position="2.381cm" style:type="right"/>
        </style:tab-stops>
        <style:background-image/>
      </style:paragraph-properties>
    </style:style>
    <style:style style:name="P6" style:family="paragraph" style:parent-style-name="Table_20_Contents">
      <style:paragraph-properties fo:margin-left="0.3cm" fo:margin-right="0cm" fo:text-indent="0cm" style:auto-text-indent="false">
        <style:tab-stops>
          <style:tab-stop style:position="2.381cm" style:type="right"/>
        </style:tab-stops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K"/>
        <table:table-row>
          <table:table-cell table:style-name="Tableau1.A1" table:number-columns-spanned="11" office:value-type="string">
            <text:p text:style-name="P2">CALENDRIER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Janvier</text:p>
          </table:table-cell>
          <table:table-cell table:style-name="Tableau1.A1" office:value-type="string">
            <text:p text:style-name="P1"/>
          </table:table-cell>
          <table:table-cell table:style-name="Tableau1.A2" office:value-type="string">
            <text:p text:style-name="P1">Février</text:p>
          </table:table-cell>
          <table:table-cell table:style-name="Tableau1.A1" office:value-type="string">
            <text:p text:style-name="P1"/>
          </table:table-cell>
          <table:table-cell table:style-name="Tableau1.A2" office:value-type="string">
            <text:p text:style-name="P1">Mars</text:p>
          </table:table-cell>
          <table:table-cell table:style-name="Tableau1.A1" office:value-type="string">
            <text:p text:style-name="P1"/>
          </table:table-cell>
          <table:table-cell table:style-name="Tableau1.A2" office:value-type="string">
            <text:p text:style-name="P1">Avril</text:p>
          </table:table-cell>
          <table:table-cell table:style-name="Tableau1.A1" office:value-type="string">
            <text:p text:style-name="P1"/>
          </table:table-cell>
          <table:table-cell table:style-name="Tableau1.A2" office:value-type="string">
            <text:p text:style-name="P1">Mai</text:p>
          </table:table-cell>
          <table:table-cell table:style-name="Tableau1.A1" office:value-type="string">
            <text:p text:style-name="P1"/>
          </table:table-cell>
          <table:table-cell table:style-name="Tableau1.A2" office:value-type="string">
            <text:p text:style-name="P1">Juin</text:p>
          </table:table-cell>
        </table:table-row>
        <table:table-row>
          <table:table-cell table:style-name="Tableau1.A3" office:value-type="string">
            <text:p text:style-name="P3">jeudi <text:tab/>1</text:p>
            <text:p text:style-name="P3">vendredi<text:tab/>2</text:p>
            <text:p text:style-name="P3">samedi<text:tab/>3</text:p>
            <text:p text:style-name="P4"><text:span text:style-name="T2">dimanche</text:span><text:span text:style-name="T1"><text:tab/></text:span>4</text:p>
            <text:p text:style-name="P3">lundi<text:tab/>5</text:p>
            <text:p text:style-name="P3">mardi<text:tab/>6</text:p>
            <text:p text:style-name="P3">mercredi<text:tab/>7</text:p>
            <text:p text:style-name="P3">jeudi <text:tab/>8</text:p>
            <text:p text:style-name="P3">vendredi<text:tab/>9</text:p>
            <text:p text:style-name="P3">samedi<text:tab/>10</text:p>
            <text:p text:style-name="P5"><text:span text:style-name="T3">dimanche</text:span><text:tab/><text:span text:style-name="T4">11</text:span></text:p>
            <text:p text:style-name="P3">lundi<text:tab/>12</text:p>
            <text:p text:style-name="P3">mardi<text:tab/>13</text:p>
            <text:p text:style-name="P3">mercredi<text:tab/>14</text:p>
            <text:p text:style-name="P3">jeudi <text:tab/>15</text:p>
            <text:p text:style-name="P3">vendredi<text:tab/>16</text:p>
            <text:p text:style-name="P3">samedi<text:tab/>17</text:p>
            <text:p text:style-name="P5"><text:span text:style-name="T3">dimanche</text:span><text:tab/><text:span text:style-name="T4">18</text:span></text:p>
            <text:p text:style-name="P3">lundi<text:tab/>19</text:p>
            <text:p text:style-name="P3">mardi<text:tab/>20</text:p>
            <text:p text:style-name="P3">mercredi<text:tab/>21</text:p>
            <text:p text:style-name="P3">jeudi <text:tab/>22</text:p>
            <text:p text:style-name="P3">vendredi<text:tab/>23</text:p>
            <text:p text:style-name="P3">samedi<text:tab/>24</text:p>
            <text:p text:style-name="P5"><text:span text:style-name="T3">dimanche</text:span><text:tab/><text:span text:style-name="T4">25</text:span></text:p>
            <text:p text:style-name="P3">lundi<text:tab/>26</text:p>
            <text:p text:style-name="P3">mardi<text:tab/>27</text:p>
            <text:p text:style-name="P3">mercredi<text:tab/>28</text:p>
            <text:p text:style-name="P3">jeudi <text:tab/>29</text:p>
            <text:p text:style-name="P3">vendredi<text:tab/>30</text:p>
            <text:p text:style-name="P3">samedi<text:tab/>31</text:p>
          </table:table-cell>
          <table:table-cell table:style-name="Tableau1.A1" office:value-type="string">
            <text:p text:style-name="Table_20_Contents"/>
          </table:table-cell>
          <table:table-cell table:style-name="Tableau1.A3" office:value-type="string">
            <text:p text:style-name="P4"><text:span text:style-name="T2">dimanche</text:span><text:span text:style-name="T1"><text:tab/></text:span><text:span text:style-name="T5">1</text:span></text:p>
            <text:p text:style-name="P3">lundi<text:tab/>2</text:p>
            <text:p text:style-name="P3">mardi<text:tab/>3</text:p>
            <text:p text:style-name="P3">mercredi<text:tab/>4</text:p>
            <text:p text:style-name="P3">jeudi <text:tab/>5</text:p>
            <text:p text:style-name="P3">vendredi<text:tab/>6</text:p>
            <text:p text:style-name="P3">samedi<text:tab/>7</text:p>
            <text:p text:style-name="P5"><text:span text:style-name="T3">dimanche</text:span><text:tab/><text:span text:style-name="T4">8</text:span></text:p>
            <text:p text:style-name="P3">lundi<text:tab/>9</text:p>
            <text:p text:style-name="P3">mardi<text:tab/>10</text:p>
            <text:p text:style-name="P3">mercredi<text:tab/>11</text:p>
            <text:p text:style-name="P3">jeudi <text:tab/>12</text:p>
            <text:p text:style-name="P3">vendredi<text:tab/>13</text:p>
            <text:p text:style-name="P3">samedi<text:tab/>14</text:p>
            <text:p text:style-name="P5"><text:span text:style-name="T3">dimanche</text:span><text:tab/><text:span text:style-name="T4">15</text:span></text:p>
            <text:p text:style-name="P3">lundi<text:tab/>16</text:p>
            <text:p text:style-name="P3">mardi<text:tab/>17</text:p>
            <text:p text:style-name="P3">mercredi<text:tab/>18</text:p>
            <text:p text:style-name="P3">jeudi <text:tab/>19</text:p>
            <text:p text:style-name="P3">vendredi<text:tab/>20</text:p>
            <text:p text:style-name="P3">samedi<text:tab/>21</text:p>
            <text:p text:style-name="P5"><text:span text:style-name="T3">dimanche</text:span><text:tab/><text:span text:style-name="T4">22</text:span></text:p>
            <text:p text:style-name="P3">lundi<text:tab/>23</text:p>
            <text:p text:style-name="P3">mardi<text:tab/>24</text:p>
            <text:p text:style-name="P3">mercredi<text:tab/>25</text:p>
            <text:p text:style-name="P3">jeudi <text:tab/>26</text:p>
            <text:p text:style-name="P3">vendredi<text:tab/>27</text:p>
            <text:p text:style-name="P3">samedi<text:tab/>28</text:p>
          </table:table-cell>
          <table:table-cell table:style-name="Tableau1.A1" office:value-type="string">
            <text:p text:style-name="Table_20_Contents"/>
          </table:table-cell>
          <table:table-cell table:style-name="Tableau1.A3" office:value-type="string">
            <text:p text:style-name="P4"><text:span text:style-name="T2">dimanche</text:span><text:span text:style-name="T1"><text:tab/></text:span><text:span text:style-name="T5">1</text:span></text:p>
            <text:p text:style-name="P3">lundi<text:tab/>2</text:p>
            <text:p text:style-name="P3">mardi<text:tab/>3</text:p>
            <text:p text:style-name="P3">mercredi<text:tab/>4</text:p>
            <text:p text:style-name="P3">jeudi <text:tab/>5</text:p>
            <text:p text:style-name="P3">vendredi<text:tab/>6</text:p>
            <text:p text:style-name="P3">samedi<text:tab/>7</text:p>
            <text:p text:style-name="P5"><text:span text:style-name="T3">dimanche</text:span><text:tab/><text:span text:style-name="T4">8</text:span></text:p>
            <text:p text:style-name="P3">lundi<text:tab/>9</text:p>
            <text:p text:style-name="P3">mardi<text:tab/>10</text:p>
            <text:p text:style-name="P3">mercredi<text:tab/>11</text:p>
            <text:p text:style-name="P3">jeudi <text:tab/>12</text:p>
            <text:p text:style-name="P3">vendredi<text:tab/>13</text:p>
            <text:p text:style-name="P3">samedi<text:tab/>14</text:p>
            <text:p text:style-name="P5"><text:span text:style-name="T3">dimanche</text:span><text:tab/><text:span text:style-name="T4">15</text:span></text:p>
            <text:p text:style-name="P3">lundi<text:tab/>16</text:p>
            <text:p text:style-name="P3">mardi<text:tab/>17</text:p>
            <text:p text:style-name="P3">mercredi<text:tab/>18</text:p>
            <text:p text:style-name="P3">jeudi <text:tab/>19</text:p>
            <text:p text:style-name="P3">vendredi<text:tab/>20</text:p>
            <text:p text:style-name="P3">samedi<text:tab/>21</text:p>
            <text:p text:style-name="P5"><text:span text:style-name="T3">dimanche</text:span><text:tab/><text:span text:style-name="T4">22</text:span></text:p>
            <text:p text:style-name="P3">lundi<text:tab/>23</text:p>
            <text:p text:style-name="P3">mardi<text:tab/>24</text:p>
            <text:p text:style-name="P3">mercredi<text:tab/>25</text:p>
            <text:p text:style-name="P3">jeudi <text:tab/>26</text:p>
            <text:p text:style-name="P3">vendredi<text:tab/>27</text:p>
            <text:p text:style-name="P3">samedi<text:tab/>28</text:p>
            <text:p text:style-name="P5"><text:span text:style-name="T3">dimanche</text:span><text:tab/><text:span text:style-name="T4">29</text:span></text:p>
            <text:p text:style-name="P3">lundi<text:tab/>30</text:p>
            <text:p text:style-name="P3">mardi<text:tab/>31</text:p>
          </table:table-cell>
          <table:table-cell table:style-name="Tableau1.A1" office:value-type="string">
            <text:p text:style-name="Table_20_Contents"/>
          </table:table-cell>
          <table:table-cell table:style-name="Tableau1.A3" office:value-type="string">
            <text:p text:style-name="P3">mercredi<text:tab/>1</text:p>
            <text:p text:style-name="P3">jeudi <text:tab/>2</text:p>
            <text:p text:style-name="P3">vendredi<text:tab/>3</text:p>
            <text:p text:style-name="P3">samedi<text:tab/>3</text:p>
            <text:p text:style-name="P5"><text:span text:style-name="T3">dimanche</text:span><text:tab/><text:span text:style-name="T4">5</text:span></text:p>
            <text:p text:style-name="P3">lundi<text:tab/>6</text:p>
            <text:p text:style-name="P3">mardi<text:tab/>7</text:p>
            <text:p text:style-name="P3">mercredi<text:tab/>8</text:p>
            <text:p text:style-name="P3">jeudi <text:tab/>9</text:p>
            <text:p text:style-name="P3">vendredi<text:tab/>10</text:p>
            <text:p text:style-name="P3">samedi<text:tab/>11</text:p>
            <text:p text:style-name="P5"><text:span text:style-name="T3">dimanche</text:span><text:tab/><text:span text:style-name="T4">12</text:span></text:p>
            <text:p text:style-name="P3">lundi<text:tab/>13</text:p>
            <text:p text:style-name="P3">mardi<text:tab/>14</text:p>
            <text:p text:style-name="P3">mercredi<text:tab/>15</text:p>
            <text:p text:style-name="P3">jeudi <text:tab/>16</text:p>
            <text:p text:style-name="P3">vendredi<text:tab/>17</text:p>
            <text:p text:style-name="P3">samedi<text:tab/>18</text:p>
            <text:p text:style-name="P5"><text:span text:style-name="T3">dimanche</text:span><text:tab/><text:span text:style-name="T4">19</text:span></text:p>
            <text:p text:style-name="P3">lundi<text:tab/>20</text:p>
            <text:p text:style-name="P3">mardi<text:tab/>21</text:p>
            <text:p text:style-name="P3">mercredi<text:tab/>22</text:p>
            <text:p text:style-name="P3">jeudi <text:tab/>23</text:p>
            <text:p text:style-name="P3">vendredi<text:tab/>24</text:p>
            <text:p text:style-name="P3">samedi<text:tab/>25</text:p>
            <text:p text:style-name="P5"><text:span text:style-name="T3">dimanche</text:span><text:tab/><text:span text:style-name="T4">26</text:span></text:p>
            <text:p text:style-name="P3">lundi<text:tab/>27</text:p>
            <text:p text:style-name="P3">mardi<text:tab/>28</text:p>
            <text:p text:style-name="P3">mercredi<text:tab/>29</text:p>
            <text:p text:style-name="P3">jeudi <text:tab/>30</text:p>
          </table:table-cell>
          <table:table-cell table:style-name="Tableau1.A1" office:value-type="string">
            <text:p text:style-name="Table_20_Contents"/>
          </table:table-cell>
          <table:table-cell table:style-name="Tableau1.A3" office:value-type="string">
            <text:p text:style-name="P3">vendredi<text:tab/>1</text:p>
            <text:p text:style-name="P3">samedi<text:tab/>2</text:p>
            <text:p text:style-name="P4"><text:span text:style-name="T2">dimanche</text:span><text:span text:style-name="T1"><text:tab/></text:span><text:span text:style-name="T5">3</text:span></text:p>
            <text:p text:style-name="P3">lundi<text:tab/>4</text:p>
            <text:p text:style-name="P3">mardi<text:tab/>5</text:p>
            <text:p text:style-name="P3">mercredi<text:tab/>6</text:p>
            <text:p text:style-name="P3">jeudi <text:tab/>7</text:p>
            <text:p text:style-name="P3">vendredi<text:tab/>8</text:p>
            <text:p text:style-name="P3">samedi<text:tab/>9</text:p>
            <text:p text:style-name="P5"><text:span text:style-name="T3">dimanche</text:span><text:tab/><text:span text:style-name="T4">10</text:span></text:p>
            <text:p text:style-name="P3">lundi<text:tab/>11</text:p>
            <text:p text:style-name="P3">mardi<text:tab/>12</text:p>
            <text:p text:style-name="P3">mercredi<text:tab/>13</text:p>
            <text:p text:style-name="P3">jeudi <text:tab/>14</text:p>
            <text:p text:style-name="P3">vendredi<text:tab/>15</text:p>
            <text:p text:style-name="P3">samedi<text:tab/>16</text:p>
            <text:p text:style-name="P5"><text:span text:style-name="T3">dimanche</text:span><text:tab/><text:span text:style-name="T4">17</text:span></text:p>
            <text:p text:style-name="P3">lundi<text:tab/>18</text:p>
            <text:p text:style-name="P3">mardi<text:tab/>19</text:p>
            <text:p text:style-name="P3">mercredi<text:tab/>20</text:p>
            <text:p text:style-name="P3">jeudi <text:tab/>21</text:p>
            <text:p text:style-name="P3">vendredi<text:tab/>22</text:p>
            <text:p text:style-name="P3">samedi<text:tab/>23</text:p>
            <text:p text:style-name="P5"><text:span text:style-name="T3">dimanche</text:span><text:tab/><text:span text:style-name="T4">24</text:span></text:p>
            <text:p text:style-name="P3">lundi<text:tab/>25</text:p>
            <text:p text:style-name="P3">mardi<text:tab/>26</text:p>
            <text:p text:style-name="P3">mercredi<text:tab/>27</text:p>
            <text:p text:style-name="P3">jeudi <text:tab/>28</text:p>
            <text:p text:style-name="P3">vendredi<text:tab/>29</text:p>
            <text:p text:style-name="P3">samedi<text:tab/>30</text:p>
            <text:p text:style-name="P4"><text:span text:style-name="T2">dimanche</text:span><text:tab/>31</text:p>
          </table:table-cell>
          <table:table-cell table:style-name="Tableau1.A1" office:value-type="string">
            <text:p text:style-name="Table_20_Contents"/>
          </table:table-cell>
          <table:table-cell table:style-name="Tableau1.A3" office:value-type="string">
            <text:p text:style-name="P3">lundi<text:tab/>1</text:p>
            <text:p text:style-name="P3">mardi<text:tab/>2</text:p>
            <text:p text:style-name="P3">mercredi<text:tab/>3</text:p>
            <text:p text:style-name="P3">jeudi <text:tab/>4</text:p>
            <text:p text:style-name="P3">vendredi<text:tab/>5</text:p>
            <text:p text:style-name="P3">samedi<text:tab/>6</text:p>
            <text:p text:style-name="P5"><text:span text:style-name="T3">dimanche</text:span><text:tab/><text:span text:style-name="T4">7</text:span></text:p>
            <text:p text:style-name="P3">lundi<text:tab/>8</text:p>
            <text:p text:style-name="P3">mardi<text:tab/>9</text:p>
            <text:p text:style-name="P3">mercredi<text:tab/>10</text:p>
            <text:p text:style-name="P3">jeudi <text:tab/>11</text:p>
            <text:p text:style-name="P3">vendredi<text:tab/>12</text:p>
            <text:p text:style-name="P3">samedi<text:tab/>13</text:p>
            <text:p text:style-name="P5"><text:span text:style-name="T3">dimanche</text:span><text:tab/><text:span text:style-name="T4">14</text:span></text:p>
            <text:p text:style-name="P3">lundi<text:tab/>15</text:p>
            <text:p text:style-name="P3">mardi<text:tab/>16</text:p>
            <text:p text:style-name="P3">mercredi<text:tab/>17</text:p>
            <text:p text:style-name="P3">jeudi <text:tab/>18</text:p>
            <text:p text:style-name="P3">vendredi<text:tab/>19</text:p>
            <text:p text:style-name="P3">samedi<text:tab/>20</text:p>
            <text:p text:style-name="P5"><text:span text:style-name="T3">dimanche</text:span><text:tab/><text:span text:style-name="T4">21</text:span></text:p>
            <text:p text:style-name="P3">lundi<text:tab/>22</text:p>
            <text:p text:style-name="P3">mardi<text:tab/>23</text:p>
            <text:p text:style-name="P3">mercredi<text:tab/>24</text:p>
            <text:p text:style-name="P3">jeudi <text:tab/>25</text:p>
            <text:p text:style-name="P3">vendredi<text:tab/>26</text:p>
            <text:p text:style-name="P3">samedi<text:tab/>27</text:p>
            <text:p text:style-name="P4"><text:span text:style-name="T2">dimanche</text:span><text:tab/>28</text:p>
            <text:p text:style-name="P3">lundi<text:tab/>29</text:p>
            <text:p text:style-name="P3">mardi<text:tab/>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08-10-31T15:42:44.35</meta:creation-date>
    <dc:date>2008-11-27T09:50:51.54</dc:date>
    <dc:creator>François</dc:creator>
    <meta:editing-duration>PT00H16M03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1" meta:paragraph-count="188" meta:word-count="370" meta:character-count="1722"/>
    <meta:user-defined meta:name="Info 1"/>
    <meta:user-defined meta:name="Info 2"/>
    <meta:user-defined meta:name="Info 3"/>
    <meta:user-defined meta:name="Info 4"/>
  </office:meta>
</office:document-meta>
</file>