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cm" style:contextual-spacing="false"/>
      <style:text-properties style:font-name="Trebuchet MS" fo:font-size="20pt" style:font-size-asian="20pt" style:font-size-complex="20pt"/>
    </style:style>
    <style:style style:name="P2" style:family="paragraph" style:parent-style-name="Standard">
      <style:paragraph-properties fo:margin-left="0cm" fo:margin-right="0cm" fo:margin-top="0.3cm" fo:margin-bottom="0cm" style:contextual-spacing="false" fo:text-indent="0cm" style:auto-text-indent="false"/>
      <style:text-properties style:font-name="Trebuchet MS" fo:font-size="14pt" fo:language="fr" fo:country="FR" style:font-size-asian="14pt" style:font-size-complex="14pt"/>
    </style:style>
    <style:style style:name="P3" style:family="paragraph" style:parent-style-name="Standard">
      <style:paragraph-properties fo:margin-left="0cm" fo:margin-right="0cm" fo:margin-top="0.3cm" fo:margin-bottom="0cm" style:contextual-spacing="false" fo:text-indent="0cm" style:auto-text-indent="false"/>
      <style:text-properties style:font-name="Trebuchet MS" fo:font-size="14pt" fo:language="fr" fo:country="FR" officeooo:paragraph-rsid="000b7cc8" style:font-size-asian="14pt" style:font-size-complex="14pt"/>
    </style:style>
    <style:style style:name="P4" style:family="paragraph" style:parent-style-name="Standard">
      <style:paragraph-properties fo:margin-left="0cm" fo:margin-right="0cm" fo:margin-top="0.3cm" fo:margin-bottom="0cm" style:contextual-spacing="false" fo:text-indent="0cm" style:auto-text-indent="false"/>
      <style:text-properties style:font-name="Trebuchet MS" fo:font-size="14pt" fo:language="fr" fo:country="FR" officeooo:rsid="000b7cc8" officeooo:paragraph-rsid="000b7cc8" style:font-size-asian="14pt" style:font-size-complex="14pt"/>
    </style:style>
    <style:style style:name="P5" style:family="paragraph" style:parent-style-name="Standard">
      <style:paragraph-properties fo:margin-left="0cm" fo:margin-right="0cm" fo:margin-top="0.3cm" fo:margin-bottom="0cm" style:contextual-spacing="false" fo:text-indent="0cm" style:auto-text-indent="false"/>
      <style:text-properties style:font-name="Trebuchet MS" fo:font-size="14pt" fo:language="fr" fo:country="FR" officeooo:rsid="001056a7" officeooo:paragraph-rsid="001056a7" style:font-size-asian="14pt" style:font-size-complex="14pt"/>
    </style:style>
    <style:style style:name="P6" style:family="paragraph" style:parent-style-name="Standard">
      <style:paragraph-properties fo:margin-left="0cm" fo:margin-right="0cm" fo:margin-top="0.3cm" fo:margin-bottom="0cm" style:contextual-spacing="false" fo:text-indent="0cm" style:auto-text-indent="false"/>
      <style:text-properties style:font-name="Trebuchet MS" fo:font-size="14pt" fo:language="fr" fo:country="FR" officeooo:paragraph-rsid="001056a7" style:font-size-asian="14pt" style:font-size-complex="14pt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indent="0cm" style:auto-text-indent="false"/>
      <style:text-properties style:font-name="Trebuchet MS" fo:font-size="14pt" fo:language="fr" fo:country="FR" officeooo:paragraph-rsid="0011cd28" style:font-size-asian="14pt" style:font-size-complex="14pt"/>
    </style:style>
    <style:style style:name="P8" style:family="paragraph" style:parent-style-name="Standard">
      <style:paragraph-properties fo:margin-left="0cm" fo:margin-right="0cm" fo:margin-top="0.3cm" fo:margin-bottom="0cm" style:contextual-spacing="false" fo:text-indent="0cm" style:auto-text-indent="false"/>
      <style:text-properties style:font-name="Trebuchet MS" fo:font-size="14pt" fo:language="fr" fo:country="FR" officeooo:paragraph-rsid="00149f78" style:font-size-asian="14pt" style:font-size-complex="14pt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indent="0cm" style:auto-text-indent="false"/>
      <style:text-properties style:font-name="Trebuchet MS" fo:font-size="14pt" fo:language="fr" fo:country="FR" style:font-size-asian="14pt" style:font-size-complex="14pt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indent="0cm" style:auto-text-indent="false"/>
      <style:text-properties style:font-name="Trebuchet MS" fo:font-size="14pt" fo:language="fr" fo:country="FR" officeooo:paragraph-rsid="0017491b" style:font-size-asian="14pt" style:font-size-complex="14pt"/>
    </style:style>
    <style:style style:name="T1" style:family="text">
      <style:text-properties officeooo:rsid="00084614"/>
    </style:style>
    <style:style style:name="T2" style:family="text">
      <style:text-properties officeooo:rsid="00099722"/>
    </style:style>
    <style:style style:name="T3" style:family="text">
      <style:text-properties officeooo:rsid="000b7cc8"/>
    </style:style>
    <style:style style:name="T4" style:family="text">
      <style:text-properties officeooo:rsid="000d121a"/>
    </style:style>
    <style:style style:name="T5" style:family="text">
      <style:text-properties officeooo:rsid="000e896c"/>
    </style:style>
    <style:style style:name="T6" style:family="text">
      <style:text-properties officeooo:rsid="001056a7"/>
    </style:style>
    <style:style style:name="T7" style:family="text">
      <style:text-properties officeooo:rsid="0011cd28"/>
    </style:style>
    <style:style style:name="T8" style:family="text">
      <style:text-properties officeooo:rsid="00131dc7"/>
    </style:style>
    <style:style style:name="T9" style:family="text">
      <style:text-properties officeooo:rsid="00135cab"/>
    </style:style>
    <style:style style:name="T10" style:family="text">
      <style:text-properties officeooo:rsid="00149f78"/>
    </style:style>
    <style:style style:name="T11" style:family="text">
      <style:text-properties officeooo:rsid="001749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unga <text:span text:style-name="T1">GIMP</text:span></text:p>
      <text:p text:style-name="P2">Ouvrez, à partir du fichier joint, l’image « Chunga_scan.jpg » sur <text:span text:style-name="T1">GIMP</text:span></text:p>
      <text:p text:style-name="P2">Dupliquez cette photo (<text:span text:style-name="T1">CTRL+D</text:span>) <text:span text:style-name="T1">et, à partir du dupli, a</text:span>ffichez l’histogramme via le menu « Fenêtre / <text:span text:style-name="T1">Fenêtre ancrable</text:span>».</text:p>
      <text:p text:style-name="P2">Cliquez sur la copie et passez par le menu « <text:span text:style-name="T1">Couleur</text:span> / <text:span text:style-name="T1">Postériser</text:span> »</text:p>
      <text:p text:style-name="P2">Baissez les niveaux d’entrée de la copie, jusqu’à ce que vous perceviez une différence entre les deux images (vous devriez normalement voir une différence avant d’arriver à 8 niveaux). </text:p>
      <text:p text:style-name="P2">Il y a bien plus de 8 niveaux de gris dans l'original. Fermez la copie sans enregistrer. </text:p>
      <text:p text:style-name="P2">Créez un document vide de la taille du document scanné : 401 px * 342 px Enregistrez-le en tant que « Chunga_exo.<text:span text:style-name="T2">xcf</text:span> ». Ce sera notre document de travail. </text:p>
      <text:p text:style-name="P3"><text:span text:style-name="T3">Toujours dans « Chunga_exo.</text:span><text:span text:style-name="T2">xcf</text:span><text:span text:style-name="T3"> », sélectionner tout (CTRL+A)</text:span></text:p>
      <text:p text:style-name="P3"><text:span text:style-name="T3">Ouvrir </text:span>« Chunga_scan.jpg » <text:span text:style-name="T3">et copier (CTRL +C)</text:span></text:p>
      <text:p text:style-name="P4">Repasser sur « Chunga_exo » et passer par Edition/coller comme nouveau calque (inutile de transformer la sélection flottante)</text:p>
      <text:p text:style-name="P4"><text:span text:style-name="T7">Désélectionner</text:span> (CTRL <text:span text:style-name="T6">-MAJ </text:span>+ A)</text:p>
      <text:p text:style-name="P3"><text:span text:style-name="T3">Renommer ce c</text:span>alque « contrasté » <text:span text:style-name="T8">et supprimer l'arrière-plan</text:span></text:p>
      <text:p text:style-name="P3"><text:span text:style-name="T3">A l'aide de l'outil d'alignement, </text:span>placer <text:span text:style-name="T3">l'image </text:span>sur le bord droit de la zone de travail <text:span text:style-name="T3">(marge gauche blanche) : cliquer sur le calque puis sur l'image elle-même et choisir le combo « relatif à image » puis « Aligner le bord droite de la cible »</text:span></text:p>
      <text:p text:style-name="P2">Créez une sélection depuis le bord gauche de la zone de travail jusqu’au visage (<text:span text:style-name="T4">y compris la marge blanche de gauche</text:span>). Utiliser « masque rapide »</text:p>
      <text:p text:style-name="P2">In<text:span text:style-name="T5">verser</text:span> la sélection (Ctrl + I)</text:p>
      <text:p text:style-name="P5">Créer un masque de calque à partir de la sélection (clic droit sur le calque)</text:p>
      <text:p text:style-name="P5">Déselectionner (CTRL -MAJ + A)</text:p>
      <text:p text:style-name="P2">Crée<text:span text:style-name="T6">r</text:span> une copie de « Chunga_recup.jpg » enregistrer la copie en tant que « Chunga_recup_copie.jpg » et fermez l’original</text:p>
      <text:p text:style-name="P2">Pren<text:span text:style-name="T6">dre</text:span> l’outil rectangle en spécifiant les paramètres de l’outil : fix<text:span text:style-name="T6">é (case à cocher)</text:span> de 401 : 360. Zoomer.</text:p>
      <text:p text:style-name="P2">Tracer un rectangle en partant du bord supérieur gauche de l’image« Chunga_recup_copie.jpg ». Attention il y a une bordure noire qui encadre la photo ; démarrez votre sélection à droite de cette bordure.</text:p>
      <text:p text:style-name="P2">Tout en conservant l’outil rectangle, déplacez votre sélection pour arriver au même cadrage que le modèle (l'autre image). Il n’est nécessaire d’obtenir une correspondance au pixel près. </text:p>
      <text:p text:style-name="P2">Passez ensuite par le menu "Image / Ro<text:span text:style-name="T6">gner selon la sélection »</text:span> </text:p>
      <text:p text:style-name="P2"><text:soft-page-break/>Modifiez la taille de cette photo pour 401 pixels de large</text:p>
      <text:p text:style-name="P6"><text:span text:style-name="T6">Copier cette image et la coller dans l'autre</text:span> <text:span text:style-name="T3">« Chunga_exo.</text:span><text:span text:style-name="T2">xcf</text:span><text:span text:style-name="T3"> »</text:span></text:p>
      <text:p text:style-name="P2">Renommer immédiatement ce nouveau calque en tant que « demi-tons » <text:span text:style-name="T6">et placer ce calque au-dessus de la pile de calque (première position)</text:span></text:p>
      <text:p text:style-name="P2">Modifiez l’opacité du calque « demi-tons » afin de le placer en repérage avec le calque « contrastée ». </text:p>
      <text:p text:style-name="P2">Vérifiez le positionnement en cliquant sur l’icône « œil » La « précision » de ce réglage n’est pas très rigoureuse, car, de toute façon, les deux images ne sont pas exactement au même format. </text:p>
      <text:p text:style-name="P2">Le positionnement correctement effectué, remettez l’opacité du calque « demi-tons » à 100%. </text:p>
      <text:p text:style-name="P7">Dupliquer « demi-tons » en tant que « <text:span text:style-name="T7">C</text:span>opie<text:span text:style-name="T7"> de </text:span>demi-tons »</text:p>
      <text:p text:style-name="P7">Même chose pour « Contrastée » → « <text:span text:style-name="T7">C</text:span>opie <text:span text:style-name="T7">de </text:span>Contrastée » </text:p>
      <text:p text:style-name="P7">Vérifiez que le calque <text:s/>« <text:span text:style-name="T7">C</text:span>opie<text:span text:style-name="T7"> de </text:span>demi-tons » et « <text:span text:style-name="T7">C</text:span>opie <text:span text:style-name="T7">de </text:span>Contrastée » sont placés respectivement en première et deuxième position. </text:p>
      <text:p text:style-name="P7">Placez-vous sur le calque « <text:span text:style-name="T7">C</text:span>opie<text:span text:style-name="T7"> de </text:span>demi-tons » et appliquez un filtre « Atténuation / Flou gaussien » → rayon <text:span text:style-name="T11">8</text:span><text:span text:style-name="T7"> px </text:span><text:span text:style-name="T11">passer l'opacité du calque à 75 %</text:span></text:p>
      <text:p text:style-name="P2"><text:span text:style-name="T7">Clic droit « </text:span>Fusionner v<text:span text:style-name="T11">ers le bas</text:span><text:span text:style-name="T7"> »</text:span></text:p>
      <text:p text:style-name="P2"><text:span text:style-name="T7">Passer par </text:span>« <text:span text:style-name="T7">Couleurs / </text:span>Niveaux », gli<text:span text:style-name="T7">ss</text:span>er le curseur du gris moyen à 1<text:span text:style-name="T7">,</text:span><text:span text:style-name="T11">5</text:span><text:span text:style-name="T9">0</text:span></text:p>
      <text:p text:style-name="P2">Renommer ensuite ce calque en tant que « MIX 1 ». </text:p>
      <text:p text:style-name="P2">Active<text:span text:style-name="T10">r</text:span> l’affichage du calque « Demi-tons »</text:p>
      <text:p text:style-name="P2">Duplique<text:span text:style-name="T10">r</text:span> <text:span text:style-name="T10">à nouveau </text:span>le calque « <text:span text:style-name="T10">demi-ton</text:span> » en tant que « MIX 2 » <text:span text:style-name="T9">placer ce dernier en haut de la pile</text:span></text:p>
      <text:p text:style-name="P2">Applique<text:span text:style-name="T10">r</text:span> un flou gaussien sur ce claque « MIX 2 » de <text:span text:style-name="T9">1</text:span><text:span text:style-name="T11">5</text:span> pixels</text:p>
      <text:p text:style-name="P8"><text:span text:style-name="T10">A</text:span>ppliquez un mode de fusion « <text:span text:style-name="T9">Multiplier</text:span> »sur ce calque « <text:span text:style-name="T10">MIX</text:span>2 » , en réglant l’opacité du calque sur environ 25%. Le but étant d’apporter un peu de densité dans les zones blanches du visage. </text:p>
      <text:p text:style-name="P10"><text:span text:style-name="T11">Fusionner vers le bas</text:span></text:p>
      <text:p text:style-name="P2">Placez-vous sur « mix1 » et prenez l’outil « Goutte d’eau » il ne vous reste plus qu’à atténuer les contours, et, éventuellement, lui brosser les dent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7S</meta:editing-duration>
    <meta:editing-cycles>18</meta:editing-cycles>
    <meta:generator>LibreOffice/3.6$Windows_x86 LibreOffice_project/2ef5aff-a6fb0ff-166bdff-cf087ad-0f1389</meta:generator>
    <dc:date>2013-04-19T11:12:47.35</dc:date>
    <meta:print-date>2013-04-18T09:10:17.83</meta:print-date>
    <meta:document-statistic meta:table-count="0" meta:image-count="0" meta:object-count="0" meta:page-count="2" meta:paragraph-count="41" meta:word-count="713" meta:character-count="4013" meta:non-whitespace-character-count="3327"/>
    <meta:user-defined meta:name="Info 1"/>
    <meta:user-defined meta:name="Info 2"/>
    <meta:user-defined meta:name="Info 3"/>
    <meta:user-defined meta:name="Info 4"/>
  </office:meta>
</office:document-meta>
</file>