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7.999cm" fo:margin-top="0.423cm" fo:margin-bottom="0.212cm" fo:text-indent="0cm" style:auto-text-indent="false" fo:keep-with-next="always"/>
    </style:style>
    <style:style style:name="P2" style:family="paragraph" style:parent-style-name="Footer">
      <style:paragraph-properties fo:margin-top="0cm" fo:margin-bottom="0.3cm" fo:text-align="center" style:justify-single-word="false"/>
    </style:style>
    <style:style style:name="P3" style:family="paragraph" style:parent-style-name="Standard">
      <style:paragraph-properties fo:text-align="justify" style:justify-single-word="false"/>
      <style:text-properties style:font-name="Trebuchet MS"/>
    </style:style>
    <style:style style:name="P4" style:family="paragraph" style:parent-style-name="Standard" style:list-style-name="WW8Num3">
      <style:paragraph-properties fo:text-align="justify" style:justify-single-word="false"/>
      <style:text-properties style:font-name="Trebuchet MS"/>
    </style:style>
    <style:style style:name="P5" style:family="paragraph" style:parent-style-name="Standard" style:list-style-name="WW8Num5">
      <style:paragraph-properties fo:text-align="justify" style:justify-single-word="false"/>
      <style:text-properties style:font-name="Trebuchet MS"/>
    </style:style>
    <style:style style:name="P6" style:family="paragraph" style:parent-style-name="Standard" style:list-style-name="WW8Num7">
      <style:paragraph-properties fo:text-align="justify" style:justify-single-word="false"/>
      <style:text-properties style:font-name="Trebuchet MS"/>
    </style:style>
    <style:style style:name="P7" style:family="paragraph" style:parent-style-name="Standard" style:list-style-name="WW8Num3">
      <style:text-properties style:font-name="Trebuchet MS"/>
    </style:style>
    <style:style style:name="P8" style:family="paragraph" style:parent-style-name="Standard" style:list-style-name="WW8Num4">
      <style:text-properties style:font-name="Trebuchet MS"/>
    </style:style>
    <style:style style:name="P9" style:family="paragraph" style:parent-style-name="Standard" style:list-style-name="WW8Num5">
      <style:text-properties style:font-name="Trebuchet MS"/>
    </style:style>
    <style:style style:name="P10" style:family="paragraph" style:parent-style-name="Standard" style:list-style-name="WW8Num6">
      <style:text-properties style:font-name="Trebuchet MS"/>
    </style:style>
    <style:style style:name="P11" style:family="paragraph" style:parent-style-name="Standard" style:list-style-name="WW8Num7">
      <style:text-properties style:font-name="Trebuchet MS"/>
    </style:style>
    <style:style style:name="P12" style:family="paragraph" style:parent-style-name="Standard">
      <style:paragraph-properties fo:margin-left="0.741cm" fo:margin-right="0cm" fo:margin-top="0cm" fo:margin-bottom="0.3cm" fo:text-align="justify" style:justify-single-word="false" fo:text-indent="0.741cm" style:auto-text-indent="false"/>
    </style:style>
    <style:style style:name="P13" style:family="paragraph" style:parent-style-name="Standard">
      <style:paragraph-properties fo:margin-left="0.741cm" fo:margin-right="0cm" fo:margin-top="0cm" fo:margin-bottom="0.3cm" fo:text-align="justify" style:justify-single-word="false" fo:text-indent="0.741cm" style:auto-text-indent="false"/>
      <style:text-properties style:font-name="Trebuchet MS"/>
    </style:style>
    <style:style style:name="P14" style:family="paragraph" style:parent-style-name="Standard">
      <style:paragraph-properties fo:margin-top="0cm" fo:margin-bottom="0.3cm"/>
      <style:text-properties style:font-name="Trebuchet MS"/>
    </style:style>
    <style:style style:name="P15" style:family="paragraph" style:parent-style-name="Standard" style:list-style-name="WW8Num7">
      <style:paragraph-properties fo:margin-top="0cm" fo:margin-bottom="0.3cm"/>
      <style:text-properties style:font-name="Trebuchet MS"/>
    </style:style>
    <style:style style:name="P16" style:family="paragraph" style:parent-style-name="Standard" style:list-style-name="WW8Num2">
      <style:paragraph-properties fo:margin-top="0cm" fo:margin-bottom="0.3cm" fo:background-color="transparent">
        <style:background-image/>
      </style:paragraph-properties>
      <style:text-properties style:font-name="Trebuchet MS"/>
    </style:style>
    <style:style style:name="P17" style:family="paragraph" style:parent-style-name="Standard">
      <style:paragraph-properties fo:margin-left="0.582cm" fo:margin-right="0cm" fo:text-indent="0cm" style:auto-text-indent="false"/>
      <style:text-properties style:font-name="Trebuchet MS"/>
    </style:style>
    <style:style style:name="P18" style:family="paragraph" style:parent-style-name="Standard">
      <style:paragraph-properties fo:margin-left="0.582cm" fo:margin-right="0cm" fo:text-align="justify" style:justify-single-word="false" fo:text-indent="0cm" style:auto-text-indent="false"/>
      <style:text-properties style:font-name="Trebuchet MS"/>
    </style:style>
    <style:style style:name="P19" style:family="paragraph" style:parent-style-name="Standard">
      <style:paragraph-properties fo:margin-left="0.6cm" fo:margin-right="0cm" fo:text-indent="0cm" style:auto-text-indent="false"/>
      <style:text-properties style:font-name="Trebuchet MS"/>
    </style:style>
    <style:style style:name="P20" style:family="paragraph" style:parent-style-name="Standard">
      <style:paragraph-properties fo:margin-left="0.6cm" fo:margin-right="0cm" fo:text-align="justify" style:justify-single-word="false" fo:text-indent="0cm" style:auto-text-indent="false"/>
      <style:text-properties style:font-name="Trebuchet MS"/>
    </style:style>
    <style:style style:name="P21" style:family="paragraph" style:parent-style-name="Standard">
      <style:paragraph-properties fo:margin-top="0cm" fo:margin-bottom="0.4cm" fo:text-align="center" style:justify-single-word="false"/>
      <style:text-properties fo:color="#999999" style:font-name="Trebuchet MS" fo:font-size="10pt" fo:font-style="italic" style:font-size-asian="10pt" style:font-style-asian="italic" style:font-size-complex="10pt" style:font-style-complex="italic"/>
    </style:style>
    <style:style style:name="P22" style:family="paragraph" style:parent-style-name="Heading_20_1" style:master-page-name="Standard">
      <style:paragraph-properties style:page-number="auto"/>
    </style:style>
    <style:style style:name="T1" style:family="text">
      <style:text-properties style:font-name="Trebuchet MS"/>
    </style:style>
    <style:style style:name="T2" style:family="text">
      <style:text-properties style:font-name="Trebuchet M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Pinceau</text:h>
      <text:p text:style-name="P12"><text:span text:style-name="T1">Le </text:span><text:span text:style-name="T2">pinceau</text:span><text:span text:style-name="T1"> (du latin peniculus petite queue) est un instrument de peinture et d'écriture composé d'une hampe (en bois, plume ou métal) munie à son extrémité d'une touffe de poils maintenue grâce à une virole.</text:span></text:p>
      <text:p text:style-name="P13">Il sert à étaler la matière picturale (peinture ou encre) sur le support (papier, toile). Il est aussi utile pour appliquer un enduit ou un vernis sur les mêmes supports : on se sert alors du spalter. Pour la peinture à l'huile ou à l'acrylique, on parle plutôt de brosse.</text:p>
      <text:p text:style-name="P13">Il est utilisé en peinture, illustration, dessin et en calligraphie, européenne ou chinoise. L'appellation chinoise du pinceau en pinyin est máobĭ, littéralement <text:line-break/>« crayon à poils ».</text:p>
      <text:h text:style-name="P1" text:outline-level="2" text:is-list-header="true">Composition</text:h>
      <text:p text:style-name="P14">Un pinceau est composé de 3 éléments :</text:p>
      <text:list xml:id="list34421246" text:style-name="WW8Num2">
        <text:list-item>
          <text:p text:style-name="P16">Le manche ou hampe : en bois, plume ou métal</text:p>
        </text:list-item>
        <text:list-item>
          <text:p text:style-name="P16">La virole : en métal, plastique ou plume et fil</text:p>
        </text:list-item>
        <text:list-item>
          <text:p text:style-name="P16">La touffe : en poils naturels ou en fibres synthétiques</text:p>
        </text:list-item>
      </text:list>
      <text:h text:style-name="Heading_20_2" text:outline-level="2">Les poils </text:h>
      <text:p text:style-name="P3">La qualité et spécificité d'un pinceau dépend de la nature des poils de sa touffe. Ces poils présentent en effet différentes caractéristiques (dureté, souplesse, nervosité, ab­sorption…) et sont appropriés à des usages différents. Aujourd'hui, les fibres synthé­tiques tentent d'imiter les qualités des poils naturels.</text:p>
      <text:h text:style-name="Heading_20_3" text:outline-level="3">Poils fins</text:h>
      <text:list xml:id="list34405915" text:style-name="WW8Num3">
        <text:list-item>
          <text:p text:style-name="P4">La martre Kolinsky, le plus apprécié car résistant, élastique et souple. Sa pointe est parfaite et sa trempe excellente. On distingue la martre Kolinsky sibérienne (Tobolsky) de la martre Kolinsky chinoise (Harbin), plus courte et moins fine.</text:p>
        </text:list-item>
        <text:list-item>
          <text:p text:style-name="P7">La martre rouge, performante mais de qualité inférieure</text:p>
        </text:list-item>
        <text:list-item>
          <text:p text:style-name="P7">Le petit-gris (poils d'écureuil), doux et d'une très bonne trempe donc apprécié à l'aquarelle</text:p>
        </text:list-item>
        <text:list-item>
          <text:p text:style-name="P7">Le poil de mangouste, reconnaissable à ses zébrures, nerveux et fin</text:p>
        </text:list-item>
      </text:list>
      <text:h text:style-name="Heading_20_3" text:outline-level="3">Autres poils naturels</text:h>
      <text:list xml:id="list34507222" text:continue-numbering="true" text:style-name="WW8Num3">
        <text:list-item>
          <text:p text:style-name="P7">La martrette (Raphaël), un mélange de poils fins</text:p>
        </text:list-item>
        <text:list-item>
          <text:p text:style-name="P7">Le poil de putois, résistant et d'une bonne rétention en eau mais court et man­quant d'élasticité</text:p>
        </text:list-item>
        <text:list-item>
          <text:p text:style-name="P7"><text:soft-page-break/>Le poil de blaireau, long et à la belle pointe</text:p>
        </text:list-item>
        <text:list-item>
          <text:p text:style-name="P7">Le poil d'oreille de bœuf, long, résistant et souples, pour tous types de peinture, parfois utilisés pour confectionner les 'imitations martre'</text:p>
        </text:list-item>
        <text:list-item>
          <text:p text:style-name="P7">Le poil de poney ou cheval, pour tracer en calligraphie chinoise</text:p>
        </text:list-item>
        <text:list-item>
          <text:p text:style-name="P7">Le poil de chèvre doux et fin, pour les pinceaux à vernir et la calligraphie chinoise (bon marché)</text:p>
        </text:list-item>
        <text:list-item>
          <text:p text:style-name="P7">Les plumes de poule (sur certains pinceaux chinois).</text:p>
        </text:list-item>
        <text:list-item>
          <text:p text:style-name="P7">Le poil de daim (calligraphie japonais)</text:p>
        </text:list-item>
        <text:list-item>
          <text:p text:style-name="P7">Le poil d'ours d'Alaska, brun foncé et brillant, pour poser les laques</text:p>
        </text:list-item>
        <text:list-item>
          <text:p text:style-name="P7">Le poil de lièvre</text:p>
        </text:list-item>
        <text:list-item>
          <text:p text:style-name="P7">Le poil de loup</text:p>
        </text:list-item>
      </text:list>
      <text:h text:style-name="Heading_20_3" text:outline-level="3">Les soies de porc</text:h>
      <text:p text:style-name="P17">Elles se caractérisent par leur fermeté, leur élasticité et leur résistance.</text:p>
      <text:p text:style-name="P18">Contrairement aux poils fins, l'extrémité d'une soie est à fleur multiple (comme une fourche) et non unique. Elle va donc bien retenir la matière pâteuse et l'étaler de manière uniforme, d'où son utilisation fréquente dans les techniques à l'huile et acry­lique.</text:p>
      <text:p text:style-name="P17">La soie est naturellement courbée ou cambrée, ce qui permet également une bonne accroche et un bon contrôle de la pâte.</text:p>
      <text:list xml:id="list34404726" text:style-name="WW8Num4">
        <text:list-item>
          <text:p text:style-name="P8">Qualités : demi-blanc, beau-blanc, beau-blanc extra</text:p>
        </text:list-item>
        <text:list-item>
          <text:p text:style-name="P8">Montages : normal ou sur cambre</text:p>
        </text:list-item>
      </text:list>
      <text:h text:style-name="Heading_20_3" text:outline-level="3">Fibres synthétiques</text:h>
      <text:p text:style-name="P20">Les premiers pinceaux en fibres artificielles furent les pinceaux en nylon blanc, très fermes et peu élastiques. Depuis, d'autres fibres, toujours des dérivées de polyamide, ont fait leur apparition. On dispose aujourd'hui d'une grande variétés de fibres en termes de souplesse et de fermeté. Les fabricants proposent aussi des mélanges syn­thétique/naturels.</text:p>
      <text:list xml:id="list34406460" text:style-name="WW8Num5">
        <text:list-item>
          <text:p text:style-name="P5">Avantages : à base de polyamide, les fibres synthétiques sont plus résistants à l'usure et aux produits décapants que les poils naturels. Ils sont notamment ap­préciés avec la peinture acrylique qui sèche très vite et nécessite un nettoyage rapide et minutieux. Ils sont aussi plus économiques.</text:p>
        </text:list-item>
        <text:list-item>
          <text:p text:style-name="P9">Inconvénient : ils manquent parfois de finesse et pour les techniques aqueuses, de trempe.</text:p>
        </text:list-item>
      </text:list>
      <text:p text:style-name="P19">Chaque fabricant a mis au point ses propres fibres synthétiques : Kaërell (Raphaël), Nova (Da Vinci), Orion (Pébéo).</text:p>
      <text:h text:style-name="Heading_20_2" text:outline-level="2"><text:soft-page-break/>Les pinceaux de calligraphie</text:h>
      <text:p text:style-name="P3">Le pinceau de calligraphie chinoise absorbe le mélange d'encre et d'eau, et est aussi bien utilisé pour la calligraphie que pour les lavis dans la peinture traditionnelle d'Ex­trême-Orient.</text:p>
      <text:h text:style-name="Heading_20_3" text:outline-level="3">Les tailles</text:h>
      <text:p text:style-name="P19">Il existe différentes classifications de tailles selon les fabricants, selon le diamètre de la touffe.</text:p>
      <text:list xml:id="list34427287" text:style-name="WW8Num6">
        <text:list-item>
          <text:p text:style-name="P10">par numéro : 10/0, 6/0 (1,1mm), 5/0, 4/0, 3/0 (1,7mm), 2/0, 0, 1, 2, 3, 4, 5..</text:p>
        </text:list-item>
        <text:list-item>
          <text:p text:style-name="P10">par taille : 15 (15mm), 25, 30, 40, 50, 60, 70, 80, 100, 120, 200</text:p>
        </text:list-item>
        <text:list-item>
          <text:p text:style-name="P10">en inches : de 1/2" (12mm) à 7"</text:p>
        </text:list-item>
      </text:list>
      <text:h text:style-name="Heading_20_3" text:outline-level="3">Les formes</text:h>
      <text:p text:style-name="P19">Les pinceaux ont différentes tailles et formes selon l'utilisation que l'on veut en faire : plats, ronds, en éventail, etc.</text:p>
      <text:h text:style-name="Heading_20_3" text:outline-level="3">Variantes </text:h>
      <text:p text:style-name="P19">D'autres outils peuvent servir, à l'instar du pinceau, à étaler la matière picturale :</text:p>
      <text:list xml:id="list34405358" text:style-name="WW8Num7">
        <text:list-item>
          <text:p text:style-name="P11">Les pinceaux avec embouts de silicone (Colour shapers) utilisés pour sculpter la matière épaisse</text:p>
        </text:list-item>
        <text:list-item>
          <text:p text:style-name="P11">L'éponge synthétique (utilisé pour la calligraphie chinoise à l'eau)</text:p>
        </text:list-item>
        <text:list-item>
          <text:p text:style-name="P6">Le stylo-pinceau, généralement alimenté par des cartouches d'encre, qui a, à la place de la plume, un pinceau en poils synthétiques, parfois même, pour les plus luxueux, en martre.</text:p>
        </text:list-item>
        <text:list-item>
          <text:p text:style-name="P15">Le stylo-pinceau à recharge d'eau, pensé pour aquareller son dessin en extéri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top="0cm" fo:margin-bottom="0.21cm"/>
      <style:text-properties style:font-name="Trebuchet MS" fo:font-size="17.5pt" fo:font-weight="bold" style:font-size-asian="17.5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7.999cm" fo:text-indent="0cm" style:auto-text-indent="false" fo:padding="0.035cm" fo:border="0.002cm solid #000000"/>
      <style:text-properties fo:color="#808080" style:font-name="Trebuchet MS" fo:font-size="14pt" fo:font-weight="bold" style:font-name-asian="Lucida Sans Unicode1" style:font-size-asian="14pt" style:font-weight-asian="bold" style:font-name-complex="Tahoma2"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6cm" fo:margin-right="7.999cm" fo:text-indent="0cm" style:auto-text-indent="false" fo:background-color="#999999">
        <style:background-image/>
      </style:paragraph-properties>
      <style:text-properties fo:color="#ffffff" style:font-name="Trebuchet MS" fo:font-size="13pt" fo:font-style="italic" fo:font-weight="bold" style:font-size-asian="13pt" style:font-style-asian="italic"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size="10pt" style:font-size-asian="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style:style>
    <style:style style:name="WW8Num3z0" style:family="text">
      <style:text-properties style:font-name="Wingdings" style:font-name-complex="OpenSymbol"/>
    </style:style>
    <style:style style:name="WW8Num3z1" style:family="text">
      <style:text-properties style:font-name="OpenSymbol" style:font-name-complex="OpenSymbol"/>
    </style:style>
    <style:style style:name="WW8Num3z3" style:family="text">
      <style:text-properties style:font-name="Symbol" style:font-name-complex="OpenSymbol"/>
    </style:style>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Symbol" style:font-name-complex="OpenSymbol"/>
    </style:style>
    <style:style style:name="WW8Num5z0" style:family="text">
      <style:text-properties style:font-name="Wingdings" style:font-name-complex="OpenSymbol"/>
    </style:style>
    <style:style style:name="WW8Num5z1" style:family="text">
      <style:text-properties style:font-name="OpenSymbol" style:font-name-complex="OpenSymbol"/>
    </style:style>
    <style:style style:name="WW8Num5z3" style:family="text">
      <style:text-properties style:font-name="Symbol" style:font-name-complex="OpenSymbol"/>
    </style:style>
    <style:style style:name="WW8Num6z0" style:family="text">
      <style:text-properties style:font-name="Wingdings" style:font-name-complex="OpenSymbol"/>
    </style:style>
    <style:style style:name="WW8Num6z1" style:family="text">
      <style:text-properties style:font-name="OpenSymbol" style:font-name-complex="OpenSymbol"/>
    </style:style>
    <style:style style:name="WW8Num6z3" style:family="text">
      <style:text-properties style:font-name="Symbol" style:font-name-complex="OpenSymbol"/>
    </style:style>
    <style:style style:name="WW8Num7z0" style:family="text">
      <style:text-properties style:font-name="Wingdings" style:font-name-complex="OpenSymbol"/>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4cm" fo:text-align="center" style:justify-single-word="false"/>
      <style:text-properties fo:color="#999999" style:font-name="Trebuchet MS" fo:font-size="10pt" fo:font-style="italic" style:font-size-asian="10pt" style:font-style-asian="italic" style:font-size-complex="10pt" style:font-style-complex="italic"/>
    </style:style>
    <style:style style:name="MP2" style:family="paragraph" style:parent-style-name="Footer">
      <style:paragraph-properties fo:margin-top="0cm" fo:margin-bottom="0.3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8cm" fo:margin-bottom="0.81cm" style:dynamic-spacing="true"/>
      </style:header-style>
      <style:footer-style>
        <style:header-footer-properties fo:min-height="0.908cm" fo:margin-top="0.81cm" style:dynamic-spacing="true"/>
      </style:footer-style>
    </style:page-layout>
    <style:page-layout style:name="Mpm2">
      <style:page-layout-properties fo:page-width="20.999cm" fo:page-height="29.699cm" style:num-format="1" style:print-orientation="portrait" fo:margin-top="2.909cm" fo:margin-bottom="2.909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e copié-collé sur Wikipédia (http://fr.wikipedia.org/wiki/Pinceau)</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osque Kiosque</meta:initial-creator>
    <meta:creation-date>2010-11-08T13:45:35</meta:creation-date>
    <dc:creator>Kiosque Kiosque</dc:creator>
    <dc:date>2010-11-08T14:37:34.40</dc:date>
    <meta:editing-cycles>5</meta:editing-cycles>
    <meta:editing-duration>PT00H38M20S</meta:editing-duration>
    <meta:generator>OpenOffice.org/3.1$Win32 OpenOffice.org_project/310m19$Build-9420</meta:generator>
    <meta:document-statistic meta:table-count="0" meta:image-count="0" meta:object-count="0" meta:page-count="3" meta:paragraph-count="56" meta:word-count="837" meta:character-count="5063"/>
  </office:meta>
</office:document-meta>
</file>