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1" svg:font-family="'MS Sans Serif'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15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ta2" style:family="table" style:master-page-name="PageStyle_5f_Budget_20_1997">
      <style:table-properties table:display="false" style:writing-mode="lr-tb"/>
    </style:style>
    <style:style style:name="ta3" style:family="table" style:master-page-name="PageStyle_5f_Budget_20_199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cell-protect="protected" style:print-content="true"/>
    </style:style>
    <style:style style:name="ce15" style:family="table-cell" style:parent-style-name="Default" style:data-style-name="N10">
      <style:table-cell-properties style:cell-protect="protected" style:print-content="tru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3.5pt" fo:font-style="normal" fo:text-shadow="none" style:text-underline-style="none" fo:font-weight="bold" style:font-size-asian="13.5pt" style:font-style-asian="normal" style:font-weight-asian="bold" style:font-name-complex="MS Sans Serif" style:font-size-complex="13.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9" style:family="table-cell" style:parent-style-name="Default" style:data-style-name="N1"/>
    <style:style style:name="ce20" style:family="table-cell" style:parent-style-name="Default" style:data-style-name="N3"/>
    <style:style style:name="ce21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Budget 1997" table:style-name="ta3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0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7" office:value-type="string" table:number-columns-spanned="2" table:number-rows-spanned="1">
            <text:p><text:s/>Modèle de budget 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18" office:value-type="string">
            <text:p>Juillet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Chiffre d'affaires</text:p>
          </table:table-cell>
          <table:table-cell table:style-name="ce19"/>
          <table:table-cell table:number-columns-repeated="1022"/>
        </table:table-row>
        <table:table-row table:style-name="ro1">
          <table:table-cell office:value-type="string">
            <text:p>Ventes</text:p>
          </table:table-cell>
          <table:table-cell office:value-type="float" office:value="49581">
            <text:p>49 581</text:p>
          </table:table-cell>
          <table:table-cell table:number-columns-repeated="1022"/>
        </table:table-row>
        <table:table-row table:style-name="ro1">
          <table:table-cell office:value-type="string">
            <text:p>Port</text:p>
          </table:table-cell>
          <table:table-cell office:value-type="float" office:value="5949">
            <text:p>5 949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Chiffre d'affaires total</text:p>
          </table:table-cell>
          <table:table-cell table:formula="of:=SUM([.B6:.B7])" office:value-type="float" office:value="55530">
            <text:p>55 53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Coût des marchandises vendues</text:p>
          </table:table-cell>
          <table:table-cell table:number-columns-repeated="1023"/>
        </table:table-row>
        <table:table-row table:style-name="ro1">
          <table:table-cell office:value-type="string">
            <text:p>Marchandises</text:p>
          </table:table-cell>
          <table:table-cell office:value-type="float" office:value="19832">
            <text:p>19 832</text:p>
          </table:table-cell>
          <table:table-cell table:number-columns-repeated="1022"/>
        </table:table-row>
        <table:table-row table:style-name="ro1">
          <table:table-cell office:value-type="string">
            <text:p>Fret</text:p>
          </table:table-cell>
          <table:table-cell office:value-type="float" office:value="397">
            <text:p>397</text:p>
          </table:table-cell>
          <table:table-cell table:number-columns-repeated="1022"/>
        </table:table-row>
        <table:table-row table:style-name="ro1">
          <table:table-cell office:value-type="string">
            <text:p>Divers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Total Coût des marchandises vendues</text:p>
          </table:table-cell>
          <table:table-cell table:formula="of:=SUM([.B10:.B12])" office:value-type="float" office:value="20328">
            <text:p>20 328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Marge brute</text:p>
          </table:table-cell>
          <table:table-cell table:formula="of:=[.B8]-[.B13]" office:value-type="float" office:value="35202">
            <text:p>35 202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Dépenses</text:p>
          </table:table-cell>
          <table:table-cell table:number-columns-repeated="1023"/>
        </table:table-row>
        <table:table-row table:style-name="ro1">
          <table:table-cell office:value-type="string">
            <text:p>Publicité</text:p>
          </table:table-cell>
          <table:table-cell office:value-type="float" office:value="1000">
            <text:p>1 000</text:p>
          </table:table-cell>
          <table:table-cell table:number-columns-repeated="1022"/>
        </table:table-row>
        <table:table-row table:style-name="ro1">
          <table:table-cell office:value-type="string">
            <text:p>Commissions</text:p>
          </table:table-cell>
          <table:table-cell table:formula="of:=[.B6]*[.C17]" office:value-type="float" office:value="22432">
            <text:p>22 432</text:p>
          </table:table-cell>
          <table:table-cell table:style-name="ce21" office:value-type="percentage" office:value="0.452431374921845">
            <text:p>45%</text:p>
          </table:table-cell>
          <table:table-cell table:number-columns-repeated="1021"/>
        </table:table-row>
        <table:table-row table:style-name="ro1">
          <table:table-cell office:value-type="string">
            <text:p>Location</text:p>
          </table:table-cell>
          <table:table-cell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office:value-type="string">
            <text:p>Services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1">
          <table:table-cell office:value-type="string">
            <text:p>Assurance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office:value-type="string">
            <text:p>Téléphone</text:p>
          </table:table-cell>
          <table:table-cell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 office:value-type="string">
            <text:p>Fournitures de bureau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string">
            <text:p>Intérêts</text:p>
          </table:table-cell>
          <table:table-cell office:value-type="float" office:value="852">
            <text:p>852</text:p>
          </table:table-cell>
          <table:table-cell table:number-columns-repeated="1022"/>
        </table:table-row>
        <table:table-row table:style-name="ro1">
          <table:table-cell table:style-name="ce17" office:value-type="string">
            <text:p>Total des dépenses</text:p>
          </table:table-cell>
          <table:table-cell table:formula="of:=SUM([.B16:.B23])" office:value-type="float" office:value="25202">
            <text:p>25 202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9" office:value-type="string">
            <text:p>Bénéfice</text:p>
          </table:table-cell>
          <table:table-cell table:formula="of:=[.B14]-[.B24]" office:value-type="float" office:value="10000">
            <text:p>10 000</text:p>
          </table:table-cell>
          <table:table-cell table:number-columns-repeated="1022"/>
        </table:table-row>
        <table:table-row table:style-name="ro1" table:number-rows-repeated="2">
          <table:table-cell table:style-name="Default"/>
          <table:table-cell table:style-name="ce19"/>
          <table:table-cell table:number-columns-repeated="1022"/>
        </table:table-row>
        <table:table-row table:style-name="ro1">
          <table:table-cell table:style-name="Default"/>
          <table:table-cell table:style-name="ce19"/>
          <table:table-cell table:number-columns-repeated="1022"/>
        </table:table-row>
      </table:table>
      <table:table table:name="Rogne les coms" table:style-name="ta2" table:print="false">
        <table:scenario table:border-color="#c0c0c0" table:copy-styles="false" table:protected="true" table:is-active="true" table:scenario-ranges="'Rogne les coms'.A6:'Rogne les coms'.C26" table:comment="Créé par François , le 23/03/2010, 13:17:15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ce10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>
            <text:p>Ventes</text:p>
          </table:table-cell>
          <table:table-cell table:style-name="ce14" office:value-type="float" office:value="49581">
            <text:p>49 581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Port</text:p>
          </table:table-cell>
          <table:table-cell table:style-name="ce14" office:value-type="float" office:value="5949">
            <text:p>5 949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Chiffre d'affaires total</text:p>
          </table:table-cell>
          <table:table-cell table:style-name="ce14" table:formula="of:=SUM([.B6:.B7])" office:value-type="float" office:value="55530">
            <text:p>55 530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Coût des marchandises vendues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1" office:value-type="string">
            <text:p>Marchandises</text:p>
          </table:table-cell>
          <table:table-cell table:style-name="ce14" office:value-type="float" office:value="19832">
            <text:p>19 832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Frêt</text:p>
          </table:table-cell>
          <table:table-cell table:style-name="ce14" office:value-type="float" office:value="397">
            <text:p>397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Divers</text:p>
          </table:table-cell>
          <table:table-cell table:style-name="ce14" office:value-type="float" office:value="99">
            <text:p>99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Total Coût des marchandises vendues</text:p>
          </table:table-cell>
          <table:table-cell table:style-name="ce14" table:formula="of:=SUM([.B10:.B12])" office:value-type="float" office:value="20328">
            <text:p>20 328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Marge brute</text:p>
          </table:table-cell>
          <table:table-cell table:style-name="ce14" table:formula="of:=[.B8]-[.B13]" office:value-type="float" office:value="35202">
            <text:p>35 202</text:p>
          </table:table-cell>
          <table:table-cell table:number-columns-repeated="1022"/>
        </table:table-row>
        <table:table-row table:style-name="ro1">
          <table:table-cell table:style-name="ce13" office:value-type="string">
            <text:p>Dépenses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11" office:value-type="string">
            <text:p>Publicité</text:p>
          </table:table-cell>
          <table:table-cell table:style-name="ce14" office:value-type="float" office:value="1000">
            <text:p>1 000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Commissions</text:p>
          </table:table-cell>
          <table:table-cell table:style-name="ce14" table:formula="of:=[.B6]*[.C17]" office:value-type="float" office:value="22432">
            <text:p>22 432</text:p>
          </table:table-cell>
          <table:table-cell table:style-name="ce15" office:value-type="percentage" office:value="0.452431374921845">
            <text:p>45%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Location</text:p>
          </table:table-cell>
          <table:table-cell table:style-name="ce14"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Services</text:p>
          </table:table-cell>
          <table:table-cell table:style-name="ce14" office:value-type="float" office:value="75">
            <text:p>75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Assurance</text:p>
          </table:table-cell>
          <table:table-cell table:style-name="ce14"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Téléphone</text:p>
          </table:table-cell>
          <table:table-cell table:style-name="ce14"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Fournitures de bureau</text:p>
          </table:table-cell>
          <table:table-cell table:style-name="ce14" office:value-type="float" office:value="98">
            <text:p>98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Intérêts</text:p>
          </table:table-cell>
          <table:table-cell table:style-name="ce14" office:value-type="float" office:value="852">
            <text:p>852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Total des dépenses</text:p>
          </table:table-cell>
          <table:table-cell table:style-name="ce14" table:formula="of:=SUM([.B16:.B23])" office:value-type="float" office:value="25202">
            <text:p>25 202</text:p>
          </table:table-cell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 table:style-name="ce13" office:value-type="string">
            <text:p>Bénéfice</text:p>
          </table:table-cell>
          <table:table-cell table:style-name="ce14" table:formula="of:=[.B14]-[.B24]" office:value-type="float" office:value="10000">
            <text:p>10 000</text:p>
          </table:table-cell>
          <table:table-cell table:number-columns-repeated="1022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UDGET" table:base-cell-address="$'Budget 1997'.$A$6" table:cell-range-address="$'Budget 1997'.$A$6:.$C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1" svg:font-family="'MS Sans Serif'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107P0" style:volatile="true" number:language="fr" number:country="FR">
      <number:number number:decimal-places="0" number:min-integer-digits="1" number:grouping="true"/>
      <number:text>   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07P0"/>
    </number:number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F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integer-digits="1"/>
      <number:text>%</number:text>
    </number:percentage-style>
    <number:number-style style:name="N157">
      <number:number number:decimal-places="1" number:min-integer-digits="1"/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1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5107"/>
    <style:style style:name="Currency_20__5b_0_5d_" style:display-name="Currency [0]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6">26/03/2010</text:date>, <text:time>18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1997" style:display-name="PageStyle_Budget 199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est Coast Sales Budget</dc:title>
    <dc:subject>Fiscal Year 1996</dc:subject>
    <meta:initial-creator>Kris Mueller</meta:initial-creator>
    <meta:creation-date>1996-07-11T00:47:36</meta:creation-date>
    <dc:creator>François </dc:creator>
    <meta:print-date>1996-12-18T10:47:24</meta:print-date>
    <meta:generator>OpenOffice.org/3.2$Win32 OpenOffice.org_project/320m12$Build-9483</meta:generator>
    <dc:date>2010-03-26T18:51:32.45</dc:date>
    <meta:editing-duration>PT01H38M43S</meta:editing-duration>
    <meta:editing-cycles>2</meta:editing-cycles>
    <meta:document-statistic meta:table-count="2" meta:cell-count="81" meta:object-count="0"/>
  </office:meta>
</office:document-meta>
</file>