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1" svg:font-family="'MS Sans Serif'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ta1" style:family="table" style:master-page-name="PageStyle_5f_Budget_20_199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3.5pt" fo:font-style="normal" fo:text-shadow="none" style:text-underline-style="none" fo:font-weight="bold" style:font-size-asian="13.5pt" style:font-style-asian="normal" style:font-weight-asian="bold" style:font-name-complex="MS Sans Serif" style:font-size-complex="13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Budget 2007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" office:value-type="string" table:number-columns-spanned="2" table:number-rows-spanned="1">
            <text:p><text:s/>Modèle de budget 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6" office:value-type="string">
            <text:p>Juillet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ffre d'affaires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>
            <text:p>Ventes</text:p>
          </table:table-cell>
          <table:table-cell office:value-type="float" office:value="49581">
            <text:p>49 581</text:p>
          </table:table-cell>
          <table:table-cell table:number-columns-repeated="1022"/>
        </table:table-row>
        <table:table-row table:style-name="ro1">
          <table:table-cell office:value-type="string">
            <text:p>Port</text:p>
          </table:table-cell>
          <table:table-cell office:value-type="float" office:value="5949">
            <text:p>5 949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hiffre d'affaires total</text:p>
          </table:table-cell>
          <table:table-cell table:formula="of:=SUM([.B6:.B7])" office:value-type="float" office:value="55530">
            <text:p>55 53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ût des marchandises vendues</text:p>
          </table:table-cell>
          <table:table-cell table:number-columns-repeated="1023"/>
        </table:table-row>
        <table:table-row table:style-name="ro1">
          <table:table-cell office:value-type="string">
            <text:p>Marchandises</text:p>
          </table:table-cell>
          <table:table-cell office:value-type="float" office:value="19832">
            <text:p>19 832</text:p>
          </table:table-cell>
          <table:table-cell table:number-columns-repeated="1022"/>
        </table:table-row>
        <table:table-row table:style-name="ro1">
          <table:table-cell office:value-type="string">
            <text:p>Fret</text:p>
          </table:table-cell>
          <table:table-cell office:value-type="float" office:value="397">
            <text:p>397</text:p>
          </table:table-cell>
          <table:table-cell table:number-columns-repeated="1022"/>
        </table:table-row>
        <table:table-row table:style-name="ro1">
          <table:table-cell office:value-type="string">
            <text:p>Divers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Coût des marchandises vendues</text:p>
          </table:table-cell>
          <table:table-cell table:formula="of:=SUM([.B10:.B12])" office:value-type="float" office:value="20328">
            <text:p>20 328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Marge brute</text:p>
          </table:table-cell>
          <table:table-cell table:formula="of:=[.B8]-[.B13]" office:value-type="float" office:value="35202">
            <text:p>35 20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épenses</text:p>
          </table:table-cell>
          <table:table-cell table:number-columns-repeated="1023"/>
        </table:table-row>
        <table:table-row table:style-name="ro1">
          <table:table-cell office:value-type="string">
            <text:p>Publicité</text:p>
          </table:table-cell>
          <table:table-cell office:value-type="float" office:value="1000">
            <text:p>1 000</text:p>
          </table:table-cell>
          <table:table-cell table:number-columns-repeated="1022"/>
        </table:table-row>
        <table:table-row table:style-name="ro1">
          <table:table-cell office:value-type="string">
            <text:p>Commissions</text:p>
          </table:table-cell>
          <table:table-cell table:formula="of:=0.5*[.B6]" office:value-type="float" office:value="24790.5">
            <text:p>24 791</text:p>
          </table:table-cell>
          <table:table-cell table:number-columns-repeated="1022"/>
        </table:table-row>
        <table:table-row table:style-name="ro1">
          <table:table-cell office:value-type="string">
            <text:p>Location</text:p>
          </table:table-cell>
          <table:table-cell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office:value-type="string">
            <text:p>Services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string">
            <text:p>Assurance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Téléphone</text:p>
          </table:table-cell>
          <table:table-cell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office:value-type="string">
            <text:p>Fournitures de bureau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string">
            <text:p>Intérêts</text:p>
          </table:table-cell>
          <table:table-cell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des dépenses</text:p>
          </table:table-cell>
          <table:table-cell table:formula="of:=SUM([.B16:.B23])" office:value-type="float" office:value="27560.5">
            <text:p>27 561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>
            <text:p>Bénéfice</text:p>
          </table:table-cell>
          <table:table-cell table:formula="of:=[.B14]-[.B24]" office:value-type="float" office:value="7641.5">
            <text:p>7 642</text:p>
          </table:table-cell>
          <table:table-cell table:number-columns-repeated="1022"/>
        </table:table-row>
        <table:table-row table:style-name="ro1" table:number-rows-repeated="2">
          <table:table-cell table:style-name="Default"/>
          <table:table-cell table:style-name="ce7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1" svg:font-family="'MS Sans Serif'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107P0" style:volatile="true" number:language="fr" number:country="FR">
      <number:number number:decimal-places="0" number:min-integer-digits="1" number:grouping="true"/>
      <number:text>   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07P0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integer-digits="1"/>
      <number:text>%</number:text>
    </number:percentage-style>
    <number:number-style style:name="N157">
      <number:number number:decimal-places="1" number:min-integer-digits="1"/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1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5107"/>
    <style:style style:name="Currency_20__5b_0_5d_" style:display-name="Currency [0]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6">26/03/2010</text:date>, <text:time>18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1997" style:display-name="PageStyle_Budget 199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est Coast Sales Budget</dc:title>
    <dc:subject>Fiscal Year 1996</dc:subject>
    <meta:initial-creator>Kris Mueller</meta:initial-creator>
    <meta:creation-date>1996-07-11T00:47:36</meta:creation-date>
    <dc:creator>François </dc:creator>
    <meta:print-date>1996-12-18T10:47:24</meta:print-date>
    <meta:generator>OpenOffice.org/3.2$Win32 OpenOffice.org_project/320m12$Build-9483</meta:generator>
    <dc:date>2010-03-26T18:51:48.75</dc:date>
    <meta:editing-duration>PT01H10M45S</meta:editing-duration>
    <meta:editing-cycles>2</meta:editing-cycles>
    <meta:document-statistic meta:table-count="1" meta:cell-count="41" meta:object-count="0"/>
  </office:meta>
</office:document-meta>
</file>