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" style:family="table-cell" style:parent-style-name="Default" style:data-style-name="N11">
      <style:table-cell-properties fo:border-bottom="0.002cm solid #000000" fo:border-left="none" fo:border-right="0.002cm solid #000000" fo:border-top="0.002cm solid #000000"/>
    </style:style>
    <style:style style:name="ce6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8">
      <style:table-cell-properties fo:border="0.002cm solid #000000"/>
    </style:style>
    <style:style style:name="ce8" style:family="table-cell" style:parent-style-name="Default" style:data-style-name="N3">
      <style:table-cell-properties fo:border="0.002cm solid #000000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-ranges="Feuille1.A1:Feuille1.H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0"/>
        <table:table-column table:style-name="co3" table:number-columns-repeated="3" table:default-cell-style-name="Default"/>
        <table:table-row table:style-name="ro1">
          <table:table-cell table:style-name="ce1" office:value-type="string" table:number-columns-spanned="8" table:number-rows-spanned="1">
            <text:p>Évolution des ventes de carottes sur le premier semestre 2008</text:p>
          </table:table-cell>
          <table:covered-table-cell table:style-name="ce3"/>
          <table:covered-table-cell table:number-columns-repeated="6" table:style-name="ce1"/>
        </table:table-row>
        <table:table-row table:style-name="ro2">
          <table:table-cell table:style-name="ce2"/>
          <table:table-cell table:style-name="ce4"/>
          <table:table-cell table:style-name="ce6" office:value-type="date" office:date-value="2008-01-01">
            <text:p>janvier 2008</text:p>
          </table:table-cell>
          <table:table-cell table:style-name="ce6" office:value-type="date" office:date-value="2008-02-01">
            <text:p>février 2008</text:p>
          </table:table-cell>
          <table:table-cell table:style-name="ce6" office:value-type="date" office:date-value="2008-03-01">
            <text:p>mars 2008</text:p>
          </table:table-cell>
          <table:table-cell table:style-name="ce6" office:value-type="date" office:date-value="2008-04-01">
            <text:p>avril 2008</text:p>
          </table:table-cell>
          <table:table-cell table:style-name="ce6" office:value-type="date" office:date-value="2008-05-01">
            <text:p>mai 2008</text:p>
          </table:table-cell>
          <table:table-cell table:style-name="ce6" office:value-type="date" office:date-value="2008-06-01">
            <text:p>juin 2008</text:p>
          </table:table-cell>
        </table:table-row>
        <table:table-row table:style-name="ro2">
          <table:table-cell table:style-name="ce2" office:value-type="string">
            <text:p>Prix/kg</text:p>
          </table:table-cell>
          <table:table-cell table:style-name="ce4"/>
          <table:table-cell table:style-name="ce7" office:value-type="currency" office:currency="EUR" office:value="3.25">
            <text:p>3,25 €</text:p>
          </table:table-cell>
          <table:table-cell table:style-name="ce7" office:value-type="currency" office:currency="EUR" office:value="2.25">
            <text:p>2,25 €</text:p>
          </table:table-cell>
          <table:table-cell table:style-name="ce7" office:value-type="currency" office:currency="EUR" office:value="2.36">
            <text:p>2,36 €</text:p>
          </table:table-cell>
          <table:table-cell table:style-name="ce7" office:value-type="currency" office:currency="EUR" office:value="2.5">
            <text:p>2,50 €</text:p>
          </table:table-cell>
          <table:table-cell table:style-name="ce7" office:value-type="currency" office:currency="EUR" office:value="2.56">
            <text:p>2,56 €</text:p>
          </table:table-cell>
          <table:table-cell table:style-name="ce7" office:value-type="currency" office:currency="EUR" office:value="2.33">
            <text:p>2,33 €</text:p>
          </table:table-cell>
        </table:table-row>
        <table:table-row table:style-name="ro2">
          <table:table-cell table:style-name="ce2" office:value-type="string">
            <text:p>Quantité kg</text:p>
          </table:table-cell>
          <table:table-cell table:style-name="ce4"/>
          <table:table-cell table:style-name="ce8" office:value-type="float" office:value="27895">
            <text:p>27 895</text:p>
          </table:table-cell>
          <table:table-cell table:style-name="ce8" office:value-type="float" office:value="29487">
            <text:p>29 487</text:p>
          </table:table-cell>
          <table:table-cell table:style-name="ce8" office:value-type="float" office:value="26895">
            <text:p>26 895</text:p>
          </table:table-cell>
          <table:table-cell table:style-name="ce8" office:value-type="float" office:value="25898">
            <text:p>25 898</text:p>
          </table:table-cell>
          <table:table-cell table:style-name="ce8" office:value-type="float" office:value="26894">
            <text:p>26 894</text:p>
          </table:table-cell>
          <table:table-cell table:style-name="ce8" office:value-type="float" office:value="25900">
            <text:p>25 900</text:p>
          </table:table-cell>
        </table:table-row>
        <table:table-row table:style-name="ro2">
          <table:table-cell table:style-name="ce2" office:value-type="string">
            <text:p>Total HT</text:p>
          </table:table-cell>
          <table:table-cell table:style-name="ce4"/>
          <table:table-cell table:style-name="ce9" table:formula="oooc:=[.C3]*[.C4]" office:value-type="currency" office:currency="EUR" office:value="90658.75">
            <text:p>90 658,75 €</text:p>
          </table:table-cell>
          <table:table-cell table:style-name="ce9" table:formula="oooc:=[.D3]*[.D4]" office:value-type="currency" office:currency="EUR" office:value="66345.75">
            <text:p>66 345,75 €</text:p>
          </table:table-cell>
          <table:table-cell table:style-name="ce9" table:formula="oooc:=[.E3]*[.E4]" office:value-type="currency" office:currency="EUR" office:value="63472.2">
            <text:p>63 472,20 €</text:p>
          </table:table-cell>
          <table:table-cell table:style-name="ce9" table:formula="oooc:=[.F3]*[.F4]" office:value-type="currency" office:currency="EUR" office:value="64745">
            <text:p>64 745,00 €</text:p>
          </table:table-cell>
          <table:table-cell table:style-name="ce9" table:formula="oooc:=[.G3]*[.G4]" office:value-type="currency" office:currency="EUR" office:value="68848.64">
            <text:p>68 848,64 €</text:p>
          </table:table-cell>
          <table:table-cell table:style-name="ce9" table:formula="oooc:=[.H3]*[.H4]" office:value-type="currency" office:currency="EUR" office:value="60347">
            <text:p>60 347,00 €</text:p>
          </table:table-cell>
        </table:table-row>
        <table:table-row table:style-name="ro2">
          <table:table-cell table:style-name="ce2" office:value-type="string">
            <text:p>TVA </text:p>
          </table:table-cell>
          <table:table-cell table:style-name="ce5" office:value-type="percentage" office:value="0.055">
            <text:p>5,50%</text:p>
          </table:table-cell>
          <table:table-cell table:style-name="ce9" table:formula="oooc:=[.C5]*[.$B6]" office:value-type="currency" office:currency="EUR" office:value="4986.23125">
            <text:p>4 986,23 €</text:p>
          </table:table-cell>
          <table:table-cell table:style-name="ce9" table:formula="oooc:=[.D5]*[.$B6]" office:value-type="currency" office:currency="EUR" office:value="3649.01625">
            <text:p>3 649,02 €</text:p>
          </table:table-cell>
          <table:table-cell table:style-name="ce9" table:formula="oooc:=[.E5]*[.$B6]" office:value-type="currency" office:currency="EUR" office:value="3490.971">
            <text:p>3 490,97 €</text:p>
          </table:table-cell>
          <table:table-cell table:style-name="ce9" table:formula="oooc:=[.F5]*[.$B6]" office:value-type="currency" office:currency="EUR" office:value="3560.975">
            <text:p>3 560,98 €</text:p>
          </table:table-cell>
          <table:table-cell table:style-name="ce9" table:formula="oooc:=[.G5]*[.$B6]" office:value-type="currency" office:currency="EUR" office:value="3786.6752">
            <text:p>3 786,68 €</text:p>
          </table:table-cell>
          <table:table-cell table:style-name="ce9" table:formula="oooc:=[.H5]*[.$B6]" office:value-type="currency" office:currency="EUR" office:value="3319.085">
            <text:p>3 319,09 €</text:p>
          </table:table-cell>
        </table:table-row>
        <table:table-row table:style-name="ro2">
          <table:table-cell table:style-name="ce2" office:value-type="string">
            <text:p>Total TTC</text:p>
          </table:table-cell>
          <table:table-cell table:style-name="ce4"/>
          <table:table-cell table:style-name="ce9" table:formula="oooc:=SUM([.C5:.C6])" office:value-type="currency" office:currency="EUR" office:value="95644.98125">
            <text:p>95 644,98 €</text:p>
          </table:table-cell>
          <table:table-cell table:style-name="ce9" table:formula="oooc:=SUM([.D5:.D6])" office:value-type="currency" office:currency="EUR" office:value="69994.76625">
            <text:p>69 994,77 €</text:p>
          </table:table-cell>
          <table:table-cell table:style-name="ce9" table:formula="oooc:=SUM([.E5:.E6])" office:value-type="currency" office:currency="EUR" office:value="66963.171">
            <text:p>66 963,17 €</text:p>
          </table:table-cell>
          <table:table-cell table:style-name="ce9" table:formula="oooc:=SUM([.F5:.F6])" office:value-type="currency" office:currency="EUR" office:value="68305.975">
            <text:p>68 305,98 €</text:p>
          </table:table-cell>
          <table:table-cell table:style-name="ce9" table:formula="oooc:=SUM([.G5:.G6])" office:value-type="currency" office:currency="EUR" office:value="72635.3152">
            <text:p>72 635,32 €</text:p>
          </table:table-cell>
          <table:table-cell table:style-name="ce9" table:formula="oooc:=SUM([.H5:.H6])" office:value-type="currency" office:currency="EUR" office:value="63666.085">
            <text:p>63 666,09 €</text:p>
          </table:table-cell>
        </table:table-row>
        <table:table-row table:style-name="ro2"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Total des ventes HT sur le premier semestre :</text:p>
          </table:table-cell>
          <table:table-cell table:formula="oooc:=SUM([.C5:.H5])" office:value-type="currency" office:currency="EUR" office:value="414417.34">
            <text:p>414 417,34 €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Total des ventes TTC sur le premier semestre :</text:p>
          </table:table-cell>
          <table:table-cell table:formula="oooc:=SUM([.C7:.H7])" office:value-type="currency" office:currency="EUR" office:value="437210.2937">
            <text:p>437 210,29 €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Moyenne des ventes HT sur le premier semestre :</text:p>
          </table:table-cell>
          <table:table-cell table:formula="oooc:=AVERAGE([.C5:.H5])" office:value-type="currency" office:currency="EUR" office:value="69069.5566666667">
            <text:p>69 069,56 €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Moyenne des ventes TTC sur le premier semestre :</text:p>
          </table:table-cell>
          <table:table-cell table:formula="oooc:=AVERAGE([.C7:.H7])" office:value-type="currency" office:currency="EUR" office:value="72868.3822833333">
            <text:p>72 868,38 €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>
            <draw:frame table:end-cell-address="Feuille1.H30" table:end-x="2.204cm" table:end-y="0.435cm" draw:z-index="0" draw:style-name="gr1" svg:width="15.649cm" svg:height="7.64cm" svg:x="0cm" svg:y="0.021cm">
              <draw:object draw:notify-on-update-of-ranges="Feuille1.C2:Feuille1.H2 Feuille1.C5:Feuille1.H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>
        <table:named-range table:name="impression" table:base-cell-address="$Feuille1.$A$1" table:cell-range-address="$Feuille1.$B$1:.$H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9"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scale-to="11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Le primeur parisien</text:p>
      </style:header>
      <style:header-left style:display="false"/>
      <style:footer>
        <style:region-left>
          <text:p><text:page-number>1</text:page-number></text:p>
        </style:region-left>
        <style:region-center>
          <text:p><text:date style:data-style-name="N2" text:date-value="2008-10-16">16/10/2008</text:date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6">16/10/2008</text:date>, <text:time>09:4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Kiosque Kiosque</meta:initial-creator>
    <meta:creation-date>2008-10-06T14:46:39</meta:creation-date>
    <dc:creator>François</dc:creator>
    <dc:date>2008-10-16T09:44:18</dc:date>
    <dc:language>fr-FR</dc:language>
    <meta:editing-cycles>5</meta:editing-cycles>
    <meta:editing-duration>PT56M44S</meta:editing-duration>
    <meta:user-defined meta:name="Info 1"/>
    <meta:user-defined meta:name="Info 2"/>
    <meta:user-defined meta:name="Info 3"/>
    <meta:user-defined meta:name="Info 4"/>
    <meta:document-statistic meta:table-count="3" meta:cell-count="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vertical="true" chart:connect-bars="false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chart:reverse-direction="true" text:line-break="true" chart:label-arrangement="side-by-side" chart:visible="true" style:rotation-angle="345" style:direction="ltr"/>
      <style:graphic-properties draw:stroke="solid" svg:stroke-width="0cm" svg:stroke-color="#000000"/>
      <style:text-properties fo:font-family="Arial" style:font-family-generic="swiss" style:font-pitch="variable" fo:font-size="6.90000009536743pt" fo:font-weight="bold" style:font-family-asian="'MS Gothic'" style:font-pitch-asian="variable" style:font-size-asian="6pt" style:font-family-complex="Tahoma" style:font-pitch-complex="variable" style:font-size-complex="6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MS Gothic'" style:font-pitch-asian="variable" style:font-size-asian="6pt" style:font-family-complex="Tahoma" style:font-pitch-complex="variable" style:font-size-complex="6pt"/>
    </style:style>
    <style:style style:name="ch5" style:family="chart">
      <style:chart-properties chart:data-label-number="value" chart:data-label-text="false" chart:data-label-symbol="false"/>
      <style:graphic-properties draw:fill-color="#c0c0c0" draw:fill-image-width="0cm" draw:fill-image-height="0cm"/>
      <style:text-properties fo:font-family="Arial" style:font-family-generic="swiss" style:font-pitch="variable" fo:font-size="6.90000009536743pt" fo:font-weight="bold" style:font-family-asian="'MS Gothic'" style:font-pitch-asian="variable" style:font-size-asian="5.19999980926514pt" style:font-family-complex="Tahoma" style:font-pitch-complex="variable" style:font-size-complex="5.19999980926514pt"/>
    </style:style>
    <style:style style:name="ch6" style:family="chart">
      <style:graphic-properties draw:stroke="solid" svg:stroke-color="#99ccff" draw:fill="solid" draw:fill-color="#ffffcc" draw:opacity-name="Transparency_20_1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5.65cm" svg:height="7.641cm" chart:class="chart:bar" chart:style-name="ch1">
        <chart:plot-area chart:style-name="ch2" table:cell-range-address="Feuille1.C2:Feuille1.H2 Feuille1.C5:Feuille1.H5" chart:data-source-has-labels="row" svg:x="0.311cm" svg:y="0.304cm" svg:width="15.026cm" svg:height="7.185cm">
          <chart:axis chart:dimension="x" chart:name="primary-x" chart:style-name="ch3">
            <chart:categories table:cell-range-address="Feuille1.C2:Feuille1.H2"/>
          </chart:axis>
          <chart:axis chart:dimension="y" chart:name="primary-y" chart:style-name="ch4"/>
          <chart:series chart:style-name="ch5" chart:values-cell-range-address="Feuille1.C5:Feuille1.H5" chart:class="chart:bar"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 2008</text:p>
              </table:table-cell>
              <table:table-cell office:value-type="string">
                <text:p>février 2008</text:p>
              </table:table-cell>
              <table:table-cell office:value-type="string">
                <text:p>mars 2008</text:p>
              </table:table-cell>
              <table:table-cell office:value-type="string">
                <text:p>avril 2008</text:p>
              </table:table-cell>
              <table:table-cell office:value-type="string">
                <text:p>mai 2008</text:p>
              </table:table-cell>
              <table:table-cell office:value-type="string">
                <text:p>juin 2008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</table:table-cell>
              <table:table-cell office:value-type="float" office:value="90658.75">
                <text:p>90658.75</text:p>
              </table:table-cell>
              <table:table-cell office:value-type="float" office:value="66345.75">
                <text:p>66345.75</text:p>
              </table:table-cell>
              <table:table-cell office:value-type="float" office:value="63472.2">
                <text:p>63472.2</text:p>
              </table:table-cell>
              <table:table-cell office:value-type="float" office:value="64745">
                <text:p>64745</text:p>
              </table:table-cell>
              <table:table-cell office:value-type="float" office:value="68848.64">
                <text:p>68848.64</text:p>
              </table:table-cell>
              <table:table-cell office:value-type="float" office:value="60347">
                <text:p>603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opacity draw:name="Transparency_20_1" draw:display-name="Transparency 1" draw:style="linear" draw:start="100%" draw:end="0%" draw:angle="0" draw:border="0%"/>
  </office:styles>
</office:document-styles>
</file>