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4.722cm"/>
    </style:style>
    <style:style style:name="co4" style:family="table-column">
      <style:table-column-properties fo:break-before="auto" style:column-width="6.692cm"/>
    </style:style>
    <style:style style:name="co5" style:family="table-column">
      <style:table-column-properties fo:break-before="auto" style:column-width="7.802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ccff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37">
      <style:table-cell-properties fo:border="0.002cm solid #000000"/>
    </style:style>
  </office:automatic-styles>
  <office:body>
    <office:spreadsheet>
      <table:table table:name="Feuille1_2" table:style-name="ta1" table:print-ranges="Feuille1_2.A1:Feuille1_2.I1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header-rows>
          <table:table-row table:style-name="ro1">
            <table:table-cell table:style-name="ce1" office:value-type="string">
              <text:p>REF Client</text:p>
            </table:table-cell>
            <table:table-cell table:style-name="ce1" office:value-type="string">
              <text:p>Nom Entreprise</text:p>
            </table:table-cell>
            <table:table-cell table:style-name="ce1" office:value-type="string">
              <text:p>Nom resp.</text:p>
            </table:table-cell>
            <table:table-cell table:style-name="ce1" office:value-type="string">
              <text:p>Titre resp.</text:p>
            </table:table-cell>
            <table:table-cell table:style-name="ce1" office:value-type="string">
              <text:p>Adresse</text:p>
            </table:table-cell>
            <table:table-cell table:style-name="ce1" office:value-type="string">
              <text:p>Ville</text:p>
            </table:table-cell>
            <table:table-cell table:style-name="ce1" office:value-type="string">
              <text:p>Code postal</text:p>
            </table:table-cell>
            <table:table-cell table:style-name="ce1" office:value-type="string">
              <text:p>Téléphone</text:p>
            </table:table-cell>
            <table:table-cell table:style-name="ce1" office:value-type="string">
              <text:p>Fax</text:p>
            </table:table-cell>
          </table:table-row>
        </table:table-header-rows>
        <table:table-row table:style-name="ro1">
          <table:table-cell office:value-type="string">
            <text:p>ALFRE</text:p>
          </table:table-cell>
          <table:table-cell office:value-type="string">
            <text:p>Alfreds Futterkiste</text:p>
          </table:table-cell>
          <table:table-cell office:value-type="string">
            <text:p>Maria Anders</text:p>
          </table:table-cell>
          <table:table-cell office:value-type="string">
            <text:p>Représentant</text:p>
          </table:table-cell>
          <table:table-cell office:value-type="string">
            <text:p>Obere Str. 57</text:p>
          </table:table-cell>
          <table:table-cell office:value-type="string">
            <text:p>Berlin</text:p>
          </table:table-cell>
          <table:table-cell office:value-type="float" office:value="12209">
            <text:p>12209</text:p>
          </table:table-cell>
          <table:table-cell office:value-type="string">
            <text:p>030-0074321</text:p>
          </table:table-cell>
          <table:table-cell office:value-type="string">
            <text:p>030-0076545</text:p>
          </table:table-cell>
        </table:table-row>
        <table:table-row table:style-name="ro1">
          <table:table-cell office:value-type="string">
            <text:p>ANATR</text:p>
          </table:table-cell>
          <table:table-cell office:value-type="string">
            <text:p>Ana Trujillo </text:p>
          </table:table-cell>
          <table:table-cell office:value-type="string">
            <text:p>Ana Trujillo</text:p>
          </table:table-cell>
          <table:table-cell office:value-type="string">
            <text:p>Propriétaire</text:p>
          </table:table-cell>
          <table:table-cell office:value-type="string">
            <text:p>Avda. de la Constitución 2222</text:p>
          </table:table-cell>
          <table:table-cell office:value-type="string">
            <text:p>México D.F.</text:p>
          </table:table-cell>
          <table:table-cell office:value-type="float" office:value="5021">
            <text:p>5021</text:p>
          </table:table-cell>
          <table:table-cell office:value-type="string">
            <text:p>(5) 555-4729</text:p>
          </table:table-cell>
          <table:table-cell office:value-type="string">
            <text:p>(5) 555-3745</text:p>
          </table:table-cell>
        </table:table-row>
        <table:table-row table:style-name="ro1">
          <table:table-cell office:value-type="string">
            <text:p>ANTON</text:p>
          </table:table-cell>
          <table:table-cell office:value-type="string">
            <text:p>Antonio Moreno </text:p>
          </table:table-cell>
          <table:table-cell office:value-type="string">
            <text:p>Antonio Moreno</text:p>
          </table:table-cell>
          <table:table-cell office:value-type="string">
            <text:p>Propriétaire</text:p>
          </table:table-cell>
          <table:table-cell office:value-type="string">
            <text:p>Mataderos <text:s/>2312</text:p>
          </table:table-cell>
          <table:table-cell office:value-type="string">
            <text:p>México D.F.</text:p>
          </table:table-cell>
          <table:table-cell office:value-type="float" office:value="5023">
            <text:p>5023</text:p>
          </table:table-cell>
          <table:table-cell office:value-type="string">
            <text:p>(5) 555-3932</text:p>
          </table:table-cell>
          <table:table-cell office:value-type="string">
            <text:p>(5) 555-3933</text:p>
          </table:table-cell>
        </table:table-row>
        <table:table-row table:style-name="ro1">
          <table:table-cell office:value-type="string">
            <text:p>AROUN</text:p>
          </table:table-cell>
          <table:table-cell office:value-type="string">
            <text:p>Around the Horn</text:p>
          </table:table-cell>
          <table:table-cell office:value-type="string">
            <text:p>Thomas Hardy</text:p>
          </table:table-cell>
          <table:table-cell office:value-type="string">
            <text:p>Représentant</text:p>
          </table:table-cell>
          <table:table-cell office:value-type="string">
            <text:p>120 Hanover Sq.</text:p>
          </table:table-cell>
          <table:table-cell office:value-type="string">
            <text:p>London</text:p>
          </table:table-cell>
          <table:table-cell office:value-type="string">
            <text:p>WA1 1DP</text:p>
          </table:table-cell>
          <table:table-cell office:value-type="string">
            <text:p>(171) 555-7788</text:p>
          </table:table-cell>
          <table:table-cell office:value-type="string">
            <text:p>(171) 555-6750</text:p>
          </table:table-cell>
        </table:table-row>
        <table:table-row table:style-name="ro1">
          <table:table-cell office:value-type="string">
            <text:p>AUXJO</text:p>
          </table:table-cell>
          <table:table-cell office:value-type="string">
            <text:p>Aux joyeux chants</text:p>
          </table:table-cell>
          <table:table-cell office:value-type="string">
            <text:p>Guylène Nodier</text:p>
          </table:table-cell>
          <table:table-cell office:value-type="string">
            <text:p>Directeur des ventes</text:p>
          </table:table-cell>
          <table:table-cell office:value-type="string">
            <text:p>203, Rue des Francs-Bourgeois</text:p>
          </table:table-cell>
          <table:table-cell office:value-type="string">
            <text:p>Paris</text:p>
          </table:table-cell>
          <table:table-cell office:value-type="float" office:value="75004">
            <text:p>75004</text:p>
          </table:table-cell>
          <table:table-cell office:value-type="string">
            <text:p>(1) 03.83.00.68</text:p>
          </table:table-cell>
          <table:table-cell office:value-type="string">
            <text:p>(1) 03.83.00.62</text:p>
          </table:table-cell>
        </table:table-row>
        <table:table-row table:style-name="ro1">
          <table:table-cell office:value-type="string">
            <text:p>BERGL</text:p>
          </table:table-cell>
          <table:table-cell office:value-type="string">
            <text:p>Berglunds snabbköp</text:p>
          </table:table-cell>
          <table:table-cell office:value-type="string">
            <text:p>Christina Berglund</text:p>
          </table:table-cell>
          <table:table-cell office:value-type="string">
            <text:p>Responsable des commandes</text:p>
          </table:table-cell>
          <table:table-cell office:value-type="string">
            <text:p>Berguvsvägen <text:s/>8</text:p>
          </table:table-cell>
          <table:table-cell office:value-type="string">
            <text:p>Luleå</text:p>
          </table:table-cell>
          <table:table-cell office:value-type="string">
            <text:p>S-958 22</text:p>
          </table:table-cell>
          <table:table-cell office:value-type="string">
            <text:p>0921-12 34 65</text:p>
          </table:table-cell>
          <table:table-cell office:value-type="string">
            <text:p>0921-12 34 67</text:p>
          </table:table-cell>
        </table:table-row>
        <table:table-row table:style-name="ro1">
          <table:table-cell office:value-type="string">
            <text:p>BIGFO</text:p>
          </table:table-cell>
          <table:table-cell office:value-type="string">
            <text:p>Bigfoot Breweries</text:p>
          </table:table-cell>
          <table:table-cell office:value-type="string">
            <text:p>Cheryl Saylor</text:p>
          </table:table-cell>
          <table:table-cell office:value-type="string">
            <text:p>Responsable régional de la comptabilité</text:p>
          </table:table-cell>
          <table:table-cell office:value-type="string">
            <text:p>3400 - 8th Avenue</text:p>
          </table:table-cell>
          <table:table-cell office:value-type="string">
            <text:p>Stoig</text:p>
          </table:table-cell>
          <table:table-cell office:value-type="float" office:value="68306">
            <text:p>68306</text:p>
          </table:table-cell>
          <table:table-cell office:value-type="string">
            <text:p>0621-08452</text:p>
          </table:table-cell>
          <table:table-cell office:value-type="string">
            <text:p>0621-08485</text:p>
          </table:table-cell>
        </table:table-row>
        <table:table-row table:style-name="ro1">
          <table:table-cell office:value-type="string">
            <text:p>BLAUE</text:p>
          </table:table-cell>
          <table:table-cell office:value-type="string">
            <text:p>Blauer See Delikatessen</text:p>
          </table:table-cell>
          <table:table-cell office:value-type="string">
            <text:p>Hanna Moos</text:p>
          </table:table-cell>
          <table:table-cell office:value-type="string">
            <text:p>Représentant</text:p>
          </table:table-cell>
          <table:table-cell office:value-type="string">
            <text:p>Forsterstr. 57</text:p>
          </table:table-cell>
          <table:table-cell office:value-type="string">
            <text:p>Mannheim</text:p>
          </table:table-cell>
          <table:table-cell office:value-type="float" office:value="68306">
            <text:p>68306</text:p>
          </table:table-cell>
          <table:table-cell office:value-type="string">
            <text:p>0621-08460</text:p>
          </table:table-cell>
          <table:table-cell office:value-type="string">
            <text:p>0621-08924</text:p>
          </table:table-cell>
        </table:table-row>
        <table:table-row table:style-name="ro1">
          <table:table-cell office:value-type="string">
            <text:p>BLOND</text:p>
          </table:table-cell>
          <table:table-cell office:value-type="string">
            <text:p>Blondel père et fils</text:p>
          </table:table-cell>
          <table:table-cell office:value-type="string">
            <text:p>Frédérique Citeaux</text:p>
          </table:table-cell>
          <table:table-cell office:value-type="string">
            <text:p>Directeur du marketing</text:p>
          </table:table-cell>
          <table:table-cell office:value-type="string">
            <text:p>24, place Kléber</text:p>
          </table:table-cell>
          <table:table-cell office:value-type="string">
            <text:p>Strasbourg</text:p>
          </table:table-cell>
          <table:table-cell office:value-type="float" office:value="67000">
            <text:p>67000</text:p>
          </table:table-cell>
          <table:table-cell office:value-type="string">
            <text:p>88.60.15.31</text:p>
          </table:table-cell>
          <table:table-cell office:value-type="string">
            <text:p>88.60.15.32</text:p>
          </table:table-cell>
        </table:table-row>
        <table:table-row table:style-name="ro1">
          <table:table-cell office:value-type="string">
            <text:p>BOLID</text:p>
          </table:table-cell>
          <table:table-cell office:value-type="string">
            <text:p>Bólido Comidas </text:p>
          </table:table-cell>
          <table:table-cell office:value-type="string">
            <text:p>Martín Sommer</text:p>
          </table:table-cell>
          <table:table-cell office:value-type="string">
            <text:p>Propriétaire</text:p>
          </table:table-cell>
          <table:table-cell office:value-type="string">
            <text:p>C/ Araquil, 67</text:p>
          </table:table-cell>
          <table:table-cell office:value-type="string">
            <text:p>Madrid</text:p>
          </table:table-cell>
          <table:table-cell office:value-type="float" office:value="28023">
            <text:p>28023</text:p>
          </table:table-cell>
          <table:table-cell office:value-type="string">
            <text:p>(91) 555 22 82</text:p>
          </table:table-cell>
          <table:table-cell office:value-type="string">
            <text:p>(91) 555 91 99</text:p>
          </table:table-cell>
        </table:table-row>
        <table:table-row table:style-name="ro1">
          <table:table-cell office:value-type="string">
            <text:p>BONAP</text:p>
          </table:table-cell>
          <table:table-cell office:value-type="string">
            <text:p>Bon app'</text:p>
          </table:table-cell>
          <table:table-cell office:value-type="string">
            <text:p>Laurence Lebihan</text:p>
          </table:table-cell>
          <table:table-cell office:value-type="string">
            <text:p>Propriétaire</text:p>
          </table:table-cell>
          <table:table-cell office:value-type="string">
            <text:p>12, rue des Bouchers</text:p>
          </table:table-cell>
          <table:table-cell office:value-type="string">
            <text:p>Marseille</text:p>
          </table:table-cell>
          <table:table-cell office:value-type="float" office:value="13008">
            <text:p>13008</text:p>
          </table:table-cell>
          <table:table-cell office:value-type="string">
            <text:p>91.24.45.40</text:p>
          </table:table-cell>
          <table:table-cell office:value-type="string">
            <text:p>91.24.45.41</text:p>
          </table:table-cell>
        </table:table-row>
        <table:table-row table:style-name="ro1">
          <table:table-cell office:value-type="string">
            <text:p>BOTTO</text:p>
          </table:table-cell>
          <table:table-cell office:value-type="string">
            <text:p>Bottom-Dollar Markets</text:p>
          </table:table-cell>
          <table:table-cell office:value-type="string">
            <text:p>Elizabeth Lincoln</text:p>
          </table:table-cell>
          <table:table-cell office:value-type="string">
            <text:p>Directeur de la comptabilité</text:p>
          </table:table-cell>
          <table:table-cell office:value-type="string">
            <text:p>23 Tsawassen Blvd.</text:p>
          </table:table-cell>
          <table:table-cell office:value-type="string">
            <text:p>Tsawassen</text:p>
          </table:table-cell>
          <table:table-cell office:value-type="string">
            <text:p>T2F 8M4</text:p>
          </table:table-cell>
          <table:table-cell office:value-type="string">
            <text:p>(604) 555-4729</text:p>
          </table:table-cell>
          <table:table-cell office:value-type="string">
            <text:p>(604) 555-3745</text:p>
          </table:table-cell>
        </table:table-row>
        <table:table-row table:style-name="ro1">
          <table:table-cell office:value-type="string">
            <text:p>BSBEV</text:p>
          </table:table-cell>
          <table:table-cell office:value-type="string">
            <text:p>B's Beverages</text:p>
          </table:table-cell>
          <table:table-cell office:value-type="string">
            <text:p>Victoria Ashworth</text:p>
          </table:table-cell>
          <table:table-cell office:value-type="string">
            <text:p>Représentant</text:p>
          </table:table-cell>
          <table:table-cell office:value-type="string">
            <text:p>Fauntleroy Circus</text:p>
          </table:table-cell>
          <table:table-cell office:value-type="string">
            <text:p>London</text:p>
          </table:table-cell>
          <table:table-cell office:value-type="string">
            <text:p>EC2 5NT</text:p>
          </table:table-cell>
          <table:table-cell table:number-columns-repeated="2" office:value-type="string">
            <text:p>(171) 555-1212</text:p>
          </table:table-cell>
        </table:table-row>
        <table:table-row table:style-name="ro1">
          <table:table-cell office:value-type="string">
            <text:p>PIPO</text:p>
          </table:table-cell>
          <table:table-cell office:value-type="string">
            <text:p>Buenos Aires</text:p>
          </table:table-cell>
          <table:table-cell office:value-type="string">
            <text:p>Maria Bertrandi</text:p>
          </table:table-cell>
          <table:table-cell office:value-type="string">
            <text:p>Argentine</text:p>
          </table:table-cell>
          <table:table-cell office:value-type="string">
            <text:p>92 SetsRoyaume Unio</text:p>
          </table:table-cell>
          <table:table-cell office:value-type="string">
            <text:p>I. de Margarita</text:p>
          </table:table-cell>
          <table:table-cell office:value-type="float" office:value="84100">
            <text:p>84100</text:p>
          </table:table-cell>
          <table:table-cell table:number-columns-repeated="2" office:value-type="string">
            <text:p>0221-0765721</text:p>
          </table:table-cell>
        </table:table-row>
        <table:table-row table:style-name="ro1">
          <table:table-cell office:value-type="string">
            <text:p>CACTU</text:p>
          </table:table-cell>
          <table:table-cell office:value-type="string">
            <text:p>Cactus Comidas </text:p>
          </table:table-cell>
          <table:table-cell office:value-type="string">
            <text:p>Patricio Simpson</text:p>
          </table:table-cell>
          <table:table-cell office:value-type="string">
            <text:p>Agent</text:p>
          </table:table-cell>
          <table:table-cell office:value-type="string">
            <text:p>Cerrito 333</text:p>
          </table:table-cell>
          <table:table-cell office:value-type="string">
            <text:p>Buenos Aires</text:p>
          </table:table-cell>
          <table:table-cell office:value-type="float" office:value="1010">
            <text:p>1010</text:p>
          </table:table-cell>
          <table:table-cell office:value-type="string">
            <text:p>(1) 135-5555</text:p>
          </table:table-cell>
          <table:table-cell office:value-type="string">
            <text:p>(1) 135-4892</text:p>
          </table:table-cell>
        </table:table-row>
        <table:table-row table:style-name="ro1">
          <table:table-cell office:value-type="string">
            <text:p>CENTR</text:p>
          </table:table-cell>
          <table:table-cell office:value-type="string">
            <text:p>Centro comercial </text:p>
          </table:table-cell>
          <table:table-cell office:value-type="string">
            <text:p>Francisco Chang</text:p>
          </table:table-cell>
          <table:table-cell office:value-type="string">
            <text:p>Directeur du marketing</text:p>
          </table:table-cell>
          <table:table-cell office:value-type="string">
            <text:p>Sierras de Granada 9993</text:p>
          </table:table-cell>
          <table:table-cell office:value-type="string">
            <text:p>México D.F.</text:p>
          </table:table-cell>
          <table:table-cell office:value-type="float" office:value="5022">
            <text:p>5022</text:p>
          </table:table-cell>
          <table:table-cell office:value-type="string">
            <text:p>(5) 555-3392</text:p>
          </table:table-cell>
          <table:table-cell office:value-type="string">
            <text:p>(5) 555-7293</text:p>
          </table:table-cell>
        </table:table-row>
        <table:table-row table:style-name="ro1">
          <table:table-cell office:value-type="string">
            <text:p>CHOPS</text:p>
          </table:table-cell>
          <table:table-cell office:value-type="string">
            <text:p>Chop-suey Chinese</text:p>
          </table:table-cell>
          <table:table-cell office:value-type="string">
            <text:p>Yang Wang</text:p>
          </table:table-cell>
          <table:table-cell office:value-type="string">
            <text:p>Propriétaire</text:p>
          </table:table-cell>
          <table:table-cell office:value-type="string">
            <text:p>Hauptstr. 29</text:p>
          </table:table-cell>
          <table:table-cell office:value-type="string">
            <text:p>Bern</text:p>
          </table:table-cell>
          <table:table-cell office:value-type="float" office:value="3012">
            <text:p>3012</text:p>
          </table:table-cell>
          <table:table-cell office:value-type="string">
            <text:p>0452-076545</text:p>
          </table:table-cell>
          <table:table-cell office:value-type="string">
            <text:p>(6) 8899752</text:p>
          </table:table-cell>
        </table:table-row>
        <table:table-row table:style-name="ro1">
          <table:table-cell office:value-type="string">
            <text:p>COMER</text:p>
          </table:table-cell>
          <table:table-cell office:value-type="string">
            <text:p>Comércio Mineiro</text:p>
          </table:table-cell>
          <table:table-cell office:value-type="string">
            <text:p>Pedro Afonso</text:p>
          </table:table-cell>
          <table:table-cell office:value-type="string">
            <text:p>Vendeur</text:p>
          </table:table-cell>
          <table:table-cell office:value-type="string">
            <text:p>Av. dos Lusíadas, 23</text:p>
          </table:table-cell>
          <table:table-cell office:value-type="string">
            <text:p>São Paulo</text:p>
          </table:table-cell>
          <table:table-cell office:value-type="string">
            <text:p>05432-043</text:p>
          </table:table-cell>
          <table:table-cell office:value-type="string">
            <text:p>(11) 555-7647</text:p>
          </table:table-cell>
          <table:table-cell office:value-type="string">
            <text:p>(11) 555-7648</text:p>
          </table:table-cell>
        </table:table-row>
        <table:table-row table:style-name="ro1">
          <table:table-cell office:value-type="string">
            <text:p>COOPE</text:p>
          </table:table-cell>
          <table:table-cell office:value-type="string">
            <text:p>Cooperativa</text:p>
          </table:table-cell>
          <table:table-cell office:value-type="string">
            <text:p>Antonio del Valle Saavedra </text:p>
          </table:table-cell>
          <table:table-cell office:value-type="string">
            <text:p>Responsable exportation</text:p>
          </table:table-cell>
          <table:table-cell office:value-type="string">
            <text:p>Calle del Rosal 4</text:p>
          </table:table-cell>
          <table:table-cell office:value-type="string">
            <text:p>Oviedo</text:p>
          </table:table-cell>
          <table:table-cell office:value-type="float" office:value="33007">
            <text:p>33007</text:p>
          </table:table-cell>
          <table:table-cell table:number-columns-repeated="2" office:value-type="string">
            <text:p>(98) 598 76 54</text:p>
          </table:table-cell>
        </table:table-row>
        <table:table-row table:style-name="ro1">
          <table:table-cell office:value-type="string">
            <text:p>COW</text:p>
          </table:table-cell>
          <table:table-cell office:value-type="string">
            <text:p>Cowes</text:p>
          </table:table-cell>
          <table:table-cell office:value-type="string">
            <text:p>PO31 7PJ</text:p>
          </table:table-cell>
          <table:table-cell office:value-type="string">
            <text:p>Directeur du crayon</text:p>
          </table:table-cell>
          <table:table-cell office:value-type="string">
            <text:p>170 Prince Edward Parade</text:p>
          </table:table-cell>
          <table:table-cell office:value-type="string">
            <text:p>Lisboa</text:p>
          </table:table-cell>
          <table:table-cell office:value-type="float" office:value="97403">
            <text:p>97403</text:p>
          </table:table-cell>
          <table:table-cell office:value-type="string">
            <text:p>(93) 203 4561</text:p>
          </table:table-cell>
          <table:table-cell office:value-type="string">
            <text:p>011-4988260</text:p>
          </table:table-cell>
        </table:table-row>
        <table:table-row table:style-name="ro1">
          <table:table-cell office:value-type="string">
            <text:p>DIEWA</text:p>
          </table:table-cell>
          <table:table-cell office:value-type="string">
            <text:p>Die Wandernde Kuh</text:p>
          </table:table-cell>
          <table:table-cell office:value-type="string">
            <text:p>Rita Müller</text:p>
          </table:table-cell>
          <table:table-cell office:value-type="string">
            <text:p>Représentant</text:p>
          </table:table-cell>
          <table:table-cell office:value-type="string">
            <text:p>Adenauerallee 900</text:p>
          </table:table-cell>
          <table:table-cell office:value-type="string">
            <text:p>Stuttgart</text:p>
          </table:table-cell>
          <table:table-cell office:value-type="float" office:value="70563">
            <text:p>70563</text:p>
          </table:table-cell>
          <table:table-cell office:value-type="string">
            <text:p>0711-020361</text:p>
          </table:table-cell>
          <table:table-cell office:value-type="string">
            <text:p>0711-035428</text:p>
          </table:table-cell>
        </table:table-row>
        <table:table-row table:style-name="ro1">
          <table:table-cell office:value-type="string">
            <text:p>DRACH</text:p>
          </table:table-cell>
          <table:table-cell office:value-type="string">
            <text:p>Drachenblut Delikatessen</text:p>
          </table:table-cell>
          <table:table-cell office:value-type="string">
            <text:p>Sven Ottlieb</text:p>
          </table:table-cell>
          <table:table-cell office:value-type="string">
            <text:p>Responsable des commandes</text:p>
          </table:table-cell>
          <table:table-cell office:value-type="string">
            <text:p>Walserweg 21</text:p>
          </table:table-cell>
          <table:table-cell office:value-type="string">
            <text:p>Aachen</text:p>
          </table:table-cell>
          <table:table-cell office:value-type="float" office:value="52066">
            <text:p>52066</text:p>
          </table:table-cell>
          <table:table-cell office:value-type="string">
            <text:p>0241-039123</text:p>
          </table:table-cell>
          <table:table-cell office:value-type="string">
            <text:p>0241-059428</text:p>
          </table:table-cell>
        </table:table-row>
        <table:table-row table:style-name="ro1">
          <table:table-cell office:value-type="string">
            <text:p>DUMON</text:p>
          </table:table-cell>
          <table:table-cell office:value-type="string">
            <text:p>Du monde entier</text:p>
          </table:table-cell>
          <table:table-cell office:value-type="string">
            <text:p>Janine Labrune</text:p>
          </table:table-cell>
          <table:table-cell office:value-type="string">
            <text:p>Propriétaire</text:p>
          </table:table-cell>
          <table:table-cell office:value-type="string">
            <text:p>67, rue des Cinquante Otages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40.67.88.88</text:p>
          </table:table-cell>
          <table:table-cell office:value-type="string">
            <text:p>40.67.89.89</text:p>
          </table:table-cell>
        </table:table-row>
        <table:table-row table:style-name="ro1">
          <table:table-cell office:value-type="string">
            <text:p>EASTE</text:p>
          </table:table-cell>
          <table:table-cell office:value-type="string">
            <text:p>Eastern Connection</text:p>
          </table:table-cell>
          <table:table-cell office:value-type="string">
            <text:p>Ann Devon</text:p>
          </table:table-cell>
          <table:table-cell office:value-type="string">
            <text:p>Agent</text:p>
          </table:table-cell>
          <table:table-cell office:value-type="string">
            <text:p>35 King George</text:p>
          </table:table-cell>
          <table:table-cell office:value-type="string">
            <text:p>London</text:p>
          </table:table-cell>
          <table:table-cell office:value-type="string">
            <text:p>WX3 6FW</text:p>
          </table:table-cell>
          <table:table-cell office:value-type="string">
            <text:p>(171) 555-0297</text:p>
          </table:table-cell>
          <table:table-cell office:value-type="string">
            <text:p>(171) 555-3373</text:p>
          </table:table-cell>
        </table:table-row>
        <table:table-row table:style-name="ro1">
          <table:table-cell office:value-type="string">
            <text:p>ERNST</text:p>
          </table:table-cell>
          <table:table-cell office:value-type="string">
            <text:p>Ernst Handel</text:p>
          </table:table-cell>
          <table:table-cell office:value-type="string">
            <text:p>Roland Mendel</text:p>
          </table:table-cell>
          <table:table-cell office:value-type="string">
            <text:p>Directeur des ventes</text:p>
          </table:table-cell>
          <table:table-cell office:value-type="string">
            <text:p>Kirchgasse 6</text:p>
          </table:table-cell>
          <table:table-cell office:value-type="string">
            <text:p>Graz</text:p>
          </table:table-cell>
          <table:table-cell office:value-type="float" office:value="8010">
            <text:p>8010</text:p>
          </table:table-cell>
          <table:table-cell office:value-type="string">
            <text:p>7675-3425</text:p>
          </table:table-cell>
          <table:table-cell office:value-type="string">
            <text:p>7675-3426</text:p>
          </table:table-cell>
        </table:table-row>
        <table:table-row table:style-name="ro1">
          <table:table-cell office:value-type="string">
            <text:p>ESCAR</text:p>
          </table:table-cell>
          <table:table-cell office:value-type="string">
            <text:p>Escargots Nouveaux</text:p>
          </table:table-cell>
          <table:table-cell office:value-type="string">
            <text:p>Marie Delamare</text:p>
          </table:table-cell>
          <table:table-cell office:value-type="string">
            <text:p>Directeur des ventes</text:p>
          </table:table-cell>
          <table:table-cell office:value-type="string">
            <text:p>22, rue H. Voiron</text:p>
          </table:table-cell>
          <table:table-cell office:value-type="string">
            <text:p>Montceau</text:p>
          </table:table-cell>
          <table:table-cell office:value-type="float" office:value="71300">
            <text:p>71300</text:p>
          </table:table-cell>
          <table:table-cell table:number-columns-repeated="2" office:value-type="string">
            <text:p>85.57.00.07</text:p>
          </table:table-cell>
        </table:table-row>
        <table:table-row table:style-name="ro1">
          <table:table-cell office:value-type="string">
            <text:p>EXOTI</text:p>
          </table:table-cell>
          <table:table-cell office:value-type="string">
            <text:p>Exotic Liquids</text:p>
          </table:table-cell>
          <table:table-cell office:value-type="string">
            <text:p>Charlotte Cooper</text:p>
          </table:table-cell>
          <table:table-cell office:value-type="string">
            <text:p>Directeur des achats</text:p>
          </table:table-cell>
          <table:table-cell office:value-type="string">
            <text:p>49 Gilbert St.</text:p>
          </table:table-cell>
          <table:table-cell office:value-type="string">
            <text:p>London</text:p>
          </table:table-cell>
          <table:table-cell office:value-type="string">
            <text:p>EC1 4SD</text:p>
          </table:table-cell>
          <table:table-cell table:number-columns-repeated="2" office:value-type="string">
            <text:p>85.57.00.07</text:p>
          </table:table-cell>
        </table:table-row>
        <table:table-row table:style-name="ro1">
          <table:table-cell office:value-type="string">
            <text:p>FAMIL</text:p>
          </table:table-cell>
          <table:table-cell office:value-type="string">
            <text:p>Familia Arquibaldo</text:p>
          </table:table-cell>
          <table:table-cell office:value-type="string">
            <text:p>Aria Cruz</text:p>
          </table:table-cell>
          <table:table-cell office:value-type="string">
            <text:p>Assistant de marketing</text:p>
          </table:table-cell>
          <table:table-cell office:value-type="string">
            <text:p>Rua Orós, 92</text:p>
          </table:table-cell>
          <table:table-cell office:value-type="string">
            <text:p>São Paulo</text:p>
          </table:table-cell>
          <table:table-cell office:value-type="string">
            <text:p>05442-030</text:p>
          </table:table-cell>
          <table:table-cell table:number-columns-repeated="2" office:value-type="string">
            <text:p>(11) 555-9857</text:p>
          </table:table-cell>
        </table:table-row>
        <table:table-row table:style-name="ro1">
          <table:table-cell office:value-type="string">
            <text:p>FISSA</text:p>
          </table:table-cell>
          <table:table-cell office:value-type="string">
            <text:p>FISSA Fabrica</text:p>
          </table:table-cell>
          <table:table-cell office:value-type="string">
            <text:p>Diego Roel</text:p>
          </table:table-cell>
          <table:table-cell office:value-type="string">
            <text:p>Directeur de la comptabilité</text:p>
          </table:table-cell>
          <table:table-cell office:value-type="string">
            <text:p>C/ Moralzarzal, 86</text:p>
          </table:table-cell>
          <table:table-cell office:value-type="string">
            <text:p>Madrid</text:p>
          </table:table-cell>
          <table:table-cell office:value-type="float" office:value="28034">
            <text:p>28034</text:p>
          </table:table-cell>
          <table:table-cell office:value-type="string">
            <text:p>(91) 555 94 44</text:p>
          </table:table-cell>
          <table:table-cell office:value-type="string">
            <text:p>(91) 555 55 93</text:p>
          </table:table-cell>
        </table:table-row>
        <table:table-row table:style-name="ro1">
          <table:table-cell office:value-type="string">
            <text:p>FOLIE</text:p>
          </table:table-cell>
          <table:table-cell office:value-type="string">
            <text:p>Folies gourmandes</text:p>
          </table:table-cell>
          <table:table-cell office:value-type="string">
            <text:p>Martine Rancé</text:p>
          </table:table-cell>
          <table:table-cell office:value-type="string">
            <text:p>Assistant</text:p>
          </table:table-cell>
          <table:table-cell office:value-type="string">
            <text:p>184, chaussée de Tournai</text:p>
          </table:table-cell>
          <table:table-cell office:value-type="string">
            <text:p>Lille</text:p>
          </table:table-cell>
          <table:table-cell office:value-type="float" office:value="59000">
            <text:p>59000</text:p>
          </table:table-cell>
          <table:table-cell office:value-type="string">
            <text:p>20.16.10.16</text:p>
          </table:table-cell>
          <table:table-cell office:value-type="string">
            <text:p>20.16.10.17</text:p>
          </table:table-cell>
        </table:table-row>
        <table:table-row table:style-name="ro1">
          <table:table-cell office:value-type="string">
            <text:p>FOLKO</text:p>
          </table:table-cell>
          <table:table-cell office:value-type="string">
            <text:p>Folk och fä HB</text:p>
          </table:table-cell>
          <table:table-cell office:value-type="string">
            <text:p>Maria Larsson</text:p>
          </table:table-cell>
          <table:table-cell office:value-type="string">
            <text:p>Propriétaire</text:p>
          </table:table-cell>
          <table:table-cell office:value-type="string">
            <text:p>Åkergatan 24</text:p>
          </table:table-cell>
          <table:table-cell office:value-type="string">
            <text:p>Bräcke</text:p>
          </table:table-cell>
          <table:table-cell office:value-type="string">
            <text:p>S-844 67</text:p>
          </table:table-cell>
          <table:table-cell table:number-columns-repeated="2" office:value-type="string">
            <text:p>0695-34 67 21</text:p>
          </table:table-cell>
        </table:table-row>
        <table:table-row table:style-name="ro1">
          <table:table-cell office:value-type="string">
            <text:p>FORET</text:p>
          </table:table-cell>
          <table:table-cell office:value-type="string">
            <text:p>Forêts d'érables</text:p>
          </table:table-cell>
          <table:table-cell office:value-type="string">
            <text:p>Chantal Goulet</text:p>
          </table:table-cell>
          <table:table-cell office:value-type="string">
            <text:p>Directeur de la comptabilité</text:p>
          </table:table-cell>
          <table:table-cell office:value-type="string">
            <text:p>148 rue Chasseur</text:p>
          </table:table-cell>
          <table:table-cell office:value-type="string">
            <text:p>Ste-Hyacinthe</text:p>
          </table:table-cell>
          <table:table-cell office:value-type="string">
            <text:p>J2S 7S8</text:p>
          </table:table-cell>
          <table:table-cell office:value-type="string">
            <text:p>(514) 555-2955</text:p>
          </table:table-cell>
          <table:table-cell office:value-type="string">
            <text:p>(514) 555-2921</text:p>
          </table:table-cell>
        </table:table-row>
        <table:table-row table:style-name="ro1">
          <table:table-cell office:value-type="string">
            <text:p>FORMA</text:p>
          </table:table-cell>
          <table:table-cell office:value-type="string">
            <text:p>Formaggi Fortini </text:p>
          </table:table-cell>
          <table:table-cell office:value-type="string">
            <text:p>Elio Rossi</text:p>
          </table:table-cell>
          <table:table-cell office:value-type="string">
            <text:p>Représentant</text:p>
          </table:table-cell>
          <table:table-cell office:value-type="string">
            <text:p>Viale Dante, 75</text:p>
          </table:table-cell>
          <table:table-cell office:value-type="string">
            <text:p>Ravenna</text:p>
          </table:table-cell>
          <table:table-cell office:value-type="float" office:value="48100">
            <text:p>48100</text:p>
          </table:table-cell>
          <table:table-cell office:value-type="string">
            <text:p>(0544) 60323</text:p>
          </table:table-cell>
          <table:table-cell office:value-type="string">
            <text:p>(0544) 60603</text:p>
          </table:table-cell>
        </table:table-row>
        <table:table-row table:style-name="ro1">
          <table:table-cell office:value-type="string">
            <text:p>FRANR</text:p>
          </table:table-cell>
          <table:table-cell office:value-type="string">
            <text:p>France restauration</text:p>
          </table:table-cell>
          <table:table-cell office:value-type="string">
            <text:p>Carine Schmitt</text:p>
          </table:table-cell>
          <table:table-cell office:value-type="string">
            <text:p>Directeur du marketing</text:p>
          </table:table-cell>
          <table:table-cell office:value-type="string">
            <text:p>54, rue Royale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40.32.21.21</text:p>
          </table:table-cell>
          <table:table-cell office:value-type="string">
            <text:p>40.32.21.20</text:p>
          </table:table-cell>
        </table:table-row>
        <table:table-row table:style-name="ro1">
          <table:table-cell office:value-type="string">
            <text:p>FRANC</text:p>
          </table:table-cell>
          <table:table-cell office:value-type="string">
            <text:p>Franchi S.p.A.</text:p>
          </table:table-cell>
          <table:table-cell office:value-type="string">
            <text:p>Paolo Accorti</text:p>
          </table:table-cell>
          <table:table-cell office:value-type="string">
            <text:p>Représentant</text:p>
          </table:table-cell>
          <table:table-cell office:value-type="string">
            <text:p>Via Monte Bianco 34</text:p>
          </table:table-cell>
          <table:table-cell office:value-type="string">
            <text:p>Torino</text:p>
          </table:table-cell>
          <table:table-cell office:value-type="float" office:value="10100">
            <text:p>10100</text:p>
          </table:table-cell>
          <table:table-cell office:value-type="string">
            <text:p>011-4988260</text:p>
          </table:table-cell>
          <table:table-cell office:value-type="string">
            <text:p>011-4988261</text:p>
          </table:table-cell>
        </table:table-row>
        <table:table-row table:style-name="ro1">
          <table:table-cell office:value-type="string">
            <text:p>FRANK</text:p>
          </table:table-cell>
          <table:table-cell office:value-type="string">
            <text:p>Frankenversand</text:p>
          </table:table-cell>
          <table:table-cell office:value-type="string">
            <text:p>Peter Franken</text:p>
          </table:table-cell>
          <table:table-cell office:value-type="string">
            <text:p>Directeur du marketing</text:p>
          </table:table-cell>
          <table:table-cell office:value-type="string">
            <text:p>Berliner Platz 43</text:p>
          </table:table-cell>
          <table:table-cell office:value-type="string">
            <text:p>München</text:p>
          </table:table-cell>
          <table:table-cell office:value-type="float" office:value="80805">
            <text:p>80805</text:p>
          </table:table-cell>
          <table:table-cell office:value-type="string">
            <text:p>089-0877310</text:p>
          </table:table-cell>
          <table:table-cell office:value-type="string">
            <text:p>(93) 203 4561</text:p>
          </table:table-cell>
        </table:table-row>
        <table:table-row table:style-name="ro1">
          <table:table-cell office:value-type="string">
            <text:p>FURIA</text:p>
          </table:table-cell>
          <table:table-cell office:value-type="string">
            <text:p>Furia Bacalhau </text:p>
          </table:table-cell>
          <table:table-cell office:value-type="string">
            <text:p>Lino Rodriguez </text:p>
          </table:table-cell>
          <table:table-cell office:value-type="string">
            <text:p>Directeur des ventes</text:p>
          </table:table-cell>
          <table:table-cell office:value-type="string">
            <text:p>Jardim das rosas n. 32</text:p>
          </table:table-cell>
          <table:table-cell office:value-type="string">
            <text:p>Lisboa</text:p>
          </table:table-cell>
          <table:table-cell office:value-type="float" office:value="1675">
            <text:p>1675</text:p>
          </table:table-cell>
          <table:table-cell office:value-type="string">
            <text:p>(1) 354-2534</text:p>
          </table:table-cell>
          <table:table-cell office:value-type="string">
            <text:p>(1) 354-2535</text:p>
          </table:table-cell>
        </table:table-row>
        <table:table-row table:style-name="ro1">
          <table:table-cell office:value-type="string">
            <text:p>GAIPA</text:p>
          </table:table-cell>
          <table:table-cell office:value-type="string">
            <text:p>Gai pâturage</text:p>
          </table:table-cell>
          <table:table-cell office:value-type="string">
            <text:p>Eliane Noz</text:p>
          </table:table-cell>
          <table:table-cell office:value-type="string">
            <text:p>Représentant</text:p>
          </table:table-cell>
          <table:table-cell office:value-type="string">
            <text:p>Bat. B</text:p>
          </table:table-cell>
          <table:table-cell office:value-type="string">
            <text:p>München</text:p>
          </table:table-cell>
          <table:table-cell office:value-type="float" office:value="80805">
            <text:p>80805</text:p>
          </table:table-cell>
          <table:table-cell office:value-type="string">
            <text:p>(91) 555 94 44</text:p>
          </table:table-cell>
          <table:table-cell office:value-type="string">
            <text:p>(91) 555 55 93</text:p>
          </table:table-cell>
        </table:table-row>
        <table:table-row table:style-name="ro1">
          <table:table-cell office:value-type="string">
            <text:p>GALER</text:p>
          </table:table-cell>
          <table:table-cell office:value-type="string">
            <text:p>Galería del gastrónomo</text:p>
          </table:table-cell>
          <table:table-cell office:value-type="string">
            <text:p>Eduardo Saavedra</text:p>
          </table:table-cell>
          <table:table-cell office:value-type="string">
            <text:p>Directeur du marketing</text:p>
          </table:table-cell>
          <table:table-cell office:value-type="string">
            <text:p>Rambla de Cataluña, 23</text:p>
          </table:table-cell>
          <table:table-cell office:value-type="string">
            <text:p>Barcelona</text:p>
          </table:table-cell>
          <table:table-cell office:value-type="float" office:value="8022">
            <text:p>8022</text:p>
          </table:table-cell>
          <table:table-cell office:value-type="string">
            <text:p>(93) 203 4560</text:p>
          </table:table-cell>
          <table:table-cell office:value-type="string">
            <text:p>(93) 203 4561</text:p>
          </table:table-cell>
        </table:table-row>
        <table:table-row table:style-name="ro1">
          <table:table-cell office:value-type="string">
            <text:p>GDAYM</text:p>
          </table:table-cell>
          <table:table-cell office:value-type="string">
            <text:p>G'day, Mate</text:p>
          </table:table-cell>
          <table:table-cell office:value-type="string">
            <text:p>Wendy Mackenzie</text:p>
          </table:table-cell>
          <table:table-cell office:value-type="string">
            <text:p>Représentant</text:p>
          </table:table-cell>
          <table:table-cell office:value-type="string">
            <text:p>170 Prince Edward Parade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40.32.21.21</text:p>
          </table:table-cell>
          <table:table-cell office:value-type="string">
            <text:p>40.32.21.20</text:p>
          </table:table-cell>
        </table:table-row>
        <table:table-row table:style-name="ro1">
          <table:table-cell office:value-type="string">
            <text:p>GODOS</text:p>
          </table:table-cell>
          <table:table-cell office:value-type="string">
            <text:p>Godos Cocina Típica</text:p>
          </table:table-cell>
          <table:table-cell office:value-type="string">
            <text:p>José Pedro Freyre</text:p>
          </table:table-cell>
          <table:table-cell office:value-type="string">
            <text:p>Directeur des ventes</text:p>
          </table:table-cell>
          <table:table-cell office:value-type="string">
            <text:p>C/ Romero, 33</text:p>
          </table:table-cell>
          <table:table-cell office:value-type="string">
            <text:p>Sevilla</text:p>
          </table:table-cell>
          <table:table-cell office:value-type="float" office:value="41101">
            <text:p>41101</text:p>
          </table:table-cell>
          <table:table-cell table:number-columns-repeated="2" office:value-type="string">
            <text:p>(95) 555 82 82</text:p>
          </table:table-cell>
        </table:table-row>
        <table:table-row table:style-name="ro1">
          <table:table-cell office:value-type="string">
            <text:p>GOURM</text:p>
          </table:table-cell>
          <table:table-cell office:value-type="string">
            <text:p>Gourmet Lanchonetes</text:p>
          </table:table-cell>
          <table:table-cell office:value-type="string">
            <text:p>André Fonseca</text:p>
          </table:table-cell>
          <table:table-cell office:value-type="string">
            <text:p>Vendeur</text:p>
          </table:table-cell>
          <table:table-cell office:value-type="string">
            <text:p>Av. Brasil, 442</text:p>
          </table:table-cell>
          <table:table-cell office:value-type="string">
            <text:p>Campinas</text:p>
          </table:table-cell>
          <table:table-cell office:value-type="float" office:value="48100">
            <text:p>48100</text:p>
          </table:table-cell>
          <table:table-cell table:number-columns-repeated="2" office:value-type="string">
            <text:p>(11) 555-9482</text:p>
          </table:table-cell>
        </table:table-row>
        <table:table-row table:style-name="ro1">
          <table:table-cell office:value-type="string">
            <text:p>GRAND</text:p>
          </table:table-cell>
          <table:table-cell office:value-type="string">
            <text:p>Grandma Kelly's </text:p>
          </table:table-cell>
          <table:table-cell office:value-type="string">
            <text:p>Regina Murphy</text:p>
          </table:table-cell>
          <table:table-cell office:value-type="string">
            <text:p>Représentant</text:p>
          </table:table-cell>
          <table:table-cell office:value-type="string">
            <text:p>707 Oxford Rd.</text:p>
          </table:table-cell>
          <table:table-cell office:value-type="string">
            <text:p>Ann Arbor</text:p>
          </table:table-cell>
          <table:table-cell office:value-type="float" office:value="48104">
            <text:p>48104</text:p>
          </table:table-cell>
          <table:table-cell office:value-type="string">
            <text:p>(313) 555-5735</text:p>
          </table:table-cell>
          <table:table-cell office:value-type="string">
            <text:p>(313) 555-3349</text:p>
          </table:table-cell>
        </table:table-row>
        <table:table-row table:style-name="ro1">
          <table:table-cell office:value-type="string">
            <text:p>GREAT</text:p>
          </table:table-cell>
          <table:table-cell office:value-type="string">
            <text:p>Great Lakes </text:p>
          </table:table-cell>
          <table:table-cell office:value-type="string">
            <text:p>Howard Snyder</text:p>
          </table:table-cell>
          <table:table-cell office:value-type="string">
            <text:p>Directeur du marketing</text:p>
          </table:table-cell>
          <table:table-cell office:value-type="string">
            <text:p>2732 Baker Blvd.</text:p>
          </table:table-cell>
          <table:table-cell office:value-type="string">
            <text:p>Eugene</text:p>
          </table:table-cell>
          <table:table-cell office:value-type="float" office:value="97403">
            <text:p>97403</text:p>
          </table:table-cell>
          <table:table-cell table:number-columns-repeated="2" office:value-type="string">
            <text:p>(503) 555-7555</text:p>
          </table:table-cell>
        </table:table-row>
        <table:table-row table:style-name="ro1">
          <table:table-cell office:value-type="string">
            <text:p>GROSE</text:p>
          </table:table-cell>
          <table:table-cell office:value-type="string">
            <text:p>GROSELLA</text:p>
          </table:table-cell>
          <table:table-cell office:value-type="string">
            <text:p>Manuel Pereira</text:p>
          </table:table-cell>
          <table:table-cell office:value-type="string">
            <text:p>Propriétaire</text:p>
          </table:table-cell>
          <table:table-cell office:value-type="string">
            <text:p>5ª Ave. Los Palos Grandes</text:p>
          </table:table-cell>
          <table:table-cell office:value-type="string">
            <text:p>Caracas</text:p>
          </table:table-cell>
          <table:table-cell office:value-type="float" office:value="1081">
            <text:p>1081</text:p>
          </table:table-cell>
          <table:table-cell office:value-type="string">
            <text:p>(2) 283-2951</text:p>
          </table:table-cell>
          <table:table-cell office:value-type="string">
            <text:p>(2) 283-3397</text:p>
          </table:table-cell>
        </table:table-row>
        <table:table-row table:style-name="ro1">
          <table:table-cell office:value-type="string">
            <text:p>HELIS</text:p>
          </table:table-cell>
          <table:table-cell office:value-type="string">
            <text:p>Heli Süßwaren </text:p>
          </table:table-cell>
          <table:table-cell office:value-type="string">
            <text:p>Petra Winkler</text:p>
          </table:table-cell>
          <table:table-cell office:value-type="string">
            <text:p>Directeur des ventes</text:p>
          </table:table-cell>
          <table:table-cell office:value-type="string">
            <text:p>Tiergartenstraße 5</text:p>
          </table:table-cell>
          <table:table-cell office:value-type="string">
            <text:p>Berlin</text:p>
          </table:table-cell>
          <table:table-cell office:value-type="float" office:value="10785">
            <text:p>10785</text:p>
          </table:table-cell>
          <table:table-cell table:number-columns-repeated="2" office:value-type="string">
            <text:p>(010) 9984510</text:p>
          </table:table-cell>
        </table:table-row>
        <table:table-row table:style-name="ro1">
          <table:table-cell office:value-type="string">
            <text:p>HILAR</text:p>
          </table:table-cell>
          <table:table-cell office:value-type="string">
            <text:p>HILARIÓN-Abastos</text:p>
          </table:table-cell>
          <table:table-cell office:value-type="string">
            <text:p>Carlos Hernández</text:p>
          </table:table-cell>
          <table:table-cell office:value-type="string">
            <text:p>Dictateur divisionnaire</text:p>
          </table:table-cell>
          <table:table-cell office:value-type="string">
            <text:p>Carrera 22 con Ave. Carlos Soublette #8-35</text:p>
          </table:table-cell>
          <table:table-cell office:value-type="string">
            <text:p>San Cristóbal</text:p>
          </table:table-cell>
          <table:table-cell office:value-type="float" office:value="5022">
            <text:p>5022</text:p>
          </table:table-cell>
          <table:table-cell office:value-type="string">
            <text:p>(5) 555-1340</text:p>
          </table:table-cell>
          <table:table-cell office:value-type="string">
            <text:p>(5) 555-1948</text:p>
          </table:table-cell>
        </table:table-row>
        <table:table-row table:style-name="ro1">
          <table:table-cell office:value-type="string">
            <text:p>HUNGR</text:p>
          </table:table-cell>
          <table:table-cell office:value-type="string">
            <text:p>Hungry Owl </text:p>
          </table:table-cell>
          <table:table-cell office:value-type="string">
            <text:p>Patricia McKenna</text:p>
          </table:table-cell>
          <table:table-cell office:value-type="string">
            <text:p>Vendeur</text:p>
          </table:table-cell>
          <table:table-cell office:value-type="string">
            <text:p>8 Johnstown Road</text:p>
          </table:table-cell>
          <table:table-cell office:value-type="string">
            <text:p>Cork</text:p>
          </table:table-cell>
          <table:table-cell office:value-type="float" office:value="10785">
            <text:p>10785</text:p>
          </table:table-cell>
          <table:table-cell table:number-columns-repeated="2" office:value-type="string">
            <text:p>(95) 555 82 82</text:p>
          </table:table-cell>
        </table:table-row>
        <table:table-row table:style-name="ro1">
          <table:table-cell office:value-type="string">
            <text:p>ISLAN</text:p>
          </table:table-cell>
          <table:table-cell office:value-type="string">
            <text:p>Island Trading</text:p>
          </table:table-cell>
          <table:table-cell office:value-type="string">
            <text:p>Helen Bennett</text:p>
          </table:table-cell>
          <table:table-cell office:value-type="string">
            <text:p>Directeur du marketing</text:p>
          </table:table-cell>
          <table:table-cell office:value-type="string">
            <text:p>Garden House</text:p>
          </table:table-cell>
          <table:table-cell office:value-type="string">
            <text:p>Eugene</text:p>
          </table:table-cell>
          <table:table-cell office:value-type="float" office:value="1675">
            <text:p>1675</text:p>
          </table:table-cell>
          <table:table-cell office:value-type="string">
            <text:p>(93) 203 4561</text:p>
          </table:table-cell>
          <table:table-cell office:value-type="string">
            <text:p>011-4988260</text:p>
          </table:table-cell>
        </table:table-row>
        <table:table-row table:style-name="ro1">
          <table:table-cell office:value-type="string">
            <text:p>KARKK</text:p>
          </table:table-cell>
          <table:table-cell office:value-type="string">
            <text:p>Karkki Oy</text:p>
          </table:table-cell>
          <table:table-cell office:value-type="string">
            <text:p>Anne Heikkonen</text:p>
          </table:table-cell>
          <table:table-cell office:value-type="string">
            <text:p>Chef de produit</text:p>
          </table:table-cell>
          <table:table-cell office:value-type="string">
            <text:p>Valtakatu 12</text:p>
          </table:table-cell>
          <table:table-cell office:value-type="string">
            <text:p>Lappeenranta</text:p>
          </table:table-cell>
          <table:table-cell office:value-type="float" office:value="53120">
            <text:p>53120</text:p>
          </table:table-cell>
          <table:table-cell office:value-type="string">
            <text:p>(953) 10956</text:p>
          </table:table-cell>
          <table:table-cell office:value-type="string">
            <text:p>(5) 555-1948</text:p>
          </table:table-cell>
        </table:table-row>
        <table:table-row table:style-name="ro1">
          <table:table-cell office:value-type="string">
            <text:p>KONIG</text:p>
          </table:table-cell>
          <table:table-cell office:value-type="string">
            <text:p>Königlich Essen</text:p>
          </table:table-cell>
          <table:table-cell office:value-type="string">
            <text:p>Philip Cramer</text:p>
          </table:table-cell>
          <table:table-cell office:value-type="string">
            <text:p>Vendeur</text:p>
          </table:table-cell>
          <table:table-cell office:value-type="string">
            <text:p>Maubelstr. 90</text:p>
          </table:table-cell>
          <table:table-cell office:value-type="string">
            <text:p>Brandenburg</text:p>
          </table:table-cell>
          <table:table-cell office:value-type="float" office:value="14776">
            <text:p>14776</text:p>
          </table:table-cell>
          <table:table-cell office:value-type="string">
            <text:p>0555-09876</text:p>
          </table:table-cell>
          <table:table-cell office:value-type="string">
            <text:p>(503) 555-7555</text:p>
          </table:table-cell>
        </table:table-row>
        <table:table-row table:style-name="ro1">
          <table:table-cell office:value-type="string">
            <text:p>LACOR</text:p>
          </table:table-cell>
          <table:table-cell office:value-type="string">
            <text:p>La corne d'abondance</text:p>
          </table:table-cell>
          <table:table-cell office:value-type="string">
            <text:p>Daniel Tonini</text:p>
          </table:table-cell>
          <table:table-cell office:value-type="string">
            <text:p>Représentant</text:p>
          </table:table-cell>
          <table:table-cell office:value-type="string">
            <text:p>67, avenue de l'Europe</text:p>
          </table:table-cell>
          <table:table-cell office:value-type="string">
            <text:p>Versailles</text:p>
          </table:table-cell>
          <table:table-cell office:value-type="float" office:value="78000">
            <text:p>78000</text:p>
          </table:table-cell>
          <table:table-cell office:value-type="string">
            <text:p>30.59.84.10</text:p>
          </table:table-cell>
          <table:table-cell office:value-type="string">
            <text:p>30.59.85.11</text:p>
          </table:table-cell>
        </table:table-row>
        <table:table-row table:style-name="ro1">
          <table:table-cell office:value-type="string">
            <text:p>LAMAI</text:p>
          </table:table-cell>
          <table:table-cell office:value-type="string">
            <text:p>La maison d'Asie</text:p>
          </table:table-cell>
          <table:table-cell office:value-type="string">
            <text:p>Annette Roulet</text:p>
          </table:table-cell>
          <table:table-cell office:value-type="string">
            <text:p>Directeur des ventes</text:p>
          </table:table-cell>
          <table:table-cell office:value-type="string">
            <text:p>1 rue Alsace-Lorraine</text:p>
          </table:table-cell>
          <table:table-cell office:value-type="string">
            <text:p>Toulouse</text:p>
          </table:table-cell>
          <table:table-cell office:value-type="float" office:value="31000">
            <text:p>31000</text:p>
          </table:table-cell>
          <table:table-cell office:value-type="string">
            <text:p>61.77.61.10</text:p>
          </table:table-cell>
          <table:table-cell office:value-type="string">
            <text:p>61.77.61.11</text:p>
          </table:table-cell>
        </table:table-row>
        <table:table-row table:style-name="ro1">
          <table:table-cell office:value-type="string">
            <text:p>LAUGH</text:p>
          </table:table-cell>
          <table:table-cell office:value-type="string">
            <text:p>Laughing Bacchus</text:p>
          </table:table-cell>
          <table:table-cell office:value-type="string">
            <text:p>Yoshi Tannamuri</text:p>
          </table:table-cell>
          <table:table-cell office:value-type="string">
            <text:p>Assistant de marketing</text:p>
          </table:table-cell>
          <table:table-cell office:value-type="string">
            <text:p>1900 Oak St.</text:p>
          </table:table-cell>
          <table:table-cell office:value-type="string">
            <text:p>Vancouver</text:p>
          </table:table-cell>
          <table:table-cell office:value-type="string">
            <text:p>V3F 2K1</text:p>
          </table:table-cell>
          <table:table-cell office:value-type="string">
            <text:p>(604) 555-3392</text:p>
          </table:table-cell>
          <table:table-cell office:value-type="string">
            <text:p>(604) 555-7293</text:p>
          </table:table-cell>
        </table:table-row>
        <table:table-row table:style-name="ro1">
          <table:table-cell office:value-type="string">
            <text:p>LAZYK</text:p>
          </table:table-cell>
          <table:table-cell office:value-type="string">
            <text:p>Lazy K Kountry Store</text:p>
          </table:table-cell>
          <table:table-cell office:value-type="string">
            <text:p>John Steel</text:p>
          </table:table-cell>
          <table:table-cell office:value-type="string">
            <text:p>Directeur du marketing</text:p>
          </table:table-cell>
          <table:table-cell office:value-type="string">
            <text:p>12 Orchestra Terrace</text:p>
          </table:table-cell>
          <table:table-cell office:value-type="string">
            <text:p>Walla Walla</text:p>
          </table:table-cell>
          <table:table-cell office:value-type="float" office:value="99362">
            <text:p>99362</text:p>
          </table:table-cell>
          <table:table-cell office:value-type="string">
            <text:p>(509) 555-7969</text:p>
          </table:table-cell>
          <table:table-cell office:value-type="string">
            <text:p>(509) 555-6221</text:p>
          </table:table-cell>
        </table:table-row>
        <table:table-row table:style-name="ro1">
          <table:table-cell office:value-type="string">
            <text:p>LEHMA</text:p>
          </table:table-cell>
          <table:table-cell office:value-type="string">
            <text:p>Lehmanns Marktstand</text:p>
          </table:table-cell>
          <table:table-cell office:value-type="string">
            <text:p>Renate Messner</text:p>
          </table:table-cell>
          <table:table-cell office:value-type="string">
            <text:p>Représentant</text:p>
          </table:table-cell>
          <table:table-cell office:value-type="string">
            <text:p>Magazinweg 7</text:p>
          </table:table-cell>
          <table:table-cell office:value-type="string">
            <text:p>Frankfurt a.M. </text:p>
          </table:table-cell>
          <table:table-cell office:value-type="float" office:value="60528">
            <text:p>60528</text:p>
          </table:table-cell>
          <table:table-cell office:value-type="string">
            <text:p>069-0245984</text:p>
          </table:table-cell>
          <table:table-cell office:value-type="string">
            <text:p>069-0245874</text:p>
          </table:table-cell>
        </table:table-row>
        <table:table-row table:style-name="ro1">
          <table:table-cell office:value-type="string">
            <text:p>LEKAT</text:p>
          </table:table-cell>
          <table:table-cell office:value-type="string">
            <text:p>Leka Trading</text:p>
          </table:table-cell>
          <table:table-cell office:value-type="string">
            <text:p>Chandra Leka</text:p>
          </table:table-cell>
          <table:table-cell office:value-type="string">
            <text:p>Propriétaire</text:p>
          </table:table-cell>
          <table:table-cell office:value-type="string">
            <text:p>471 Serangoon Loop, Suite #402</text:p>
          </table:table-cell>
          <table:table-cell office:value-type="string">
            <text:p>Singapour</text:p>
          </table:table-cell>
          <table:table-cell office:value-type="float" office:value="512">
            <text:p>512</text:p>
          </table:table-cell>
          <table:table-cell table:number-columns-repeated="2" office:value-type="string">
            <text:p>555-8787</text:p>
          </table:table-cell>
        </table:table-row>
        <table:table-row table:style-name="ro1">
          <table:table-cell office:value-type="string">
            <text:p>LETSS</text:p>
          </table:table-cell>
          <table:table-cell office:value-type="string">
            <text:p>Let's Stop N Shop</text:p>
          </table:table-cell>
          <table:table-cell office:value-type="string">
            <text:p>Jaime Yorres</text:p>
          </table:table-cell>
          <table:table-cell office:value-type="string">
            <text:p>Propriétaire</text:p>
          </table:table-cell>
          <table:table-cell office:value-type="string">
            <text:p>87 Polk St.</text:p>
          </table:table-cell>
          <table:table-cell office:value-type="string">
            <text:p>Toulouse</text:p>
          </table:table-cell>
          <table:table-cell office:value-type="float" office:value="31000">
            <text:p>31000</text:p>
          </table:table-cell>
          <table:table-cell office:value-type="string">
            <text:p>61.77.61.10</text:p>
          </table:table-cell>
          <table:table-cell office:value-type="string">
            <text:p>61.77.61.11</text:p>
          </table:table-cell>
        </table:table-row>
        <table:table-row table:style-name="ro1">
          <table:table-cell office:value-type="string">
            <text:p>LILAS</text:p>
          </table:table-cell>
          <table:table-cell office:value-type="string">
            <text:p>LILA-Supermercado</text:p>
          </table:table-cell>
          <table:table-cell office:value-type="string">
            <text:p>Carlos González</text:p>
          </table:table-cell>
          <table:table-cell office:value-type="string">
            <text:p>Directeur de la comptabilité</text:p>
          </table:table-cell>
          <table:table-cell office:value-type="string">
            <text:p>Carrera 52 con Ave. Bolívar #65-98 Llano Largo</text:p>
          </table:table-cell>
          <table:table-cell office:value-type="string">
            <text:p>Barquisimeto</text:p>
          </table:table-cell>
          <table:table-cell office:value-type="float" office:value="3508">
            <text:p>3508</text:p>
          </table:table-cell>
          <table:table-cell office:value-type="string">
            <text:p>(9) 331-6954</text:p>
          </table:table-cell>
          <table:table-cell office:value-type="string">
            <text:p>(9) 331-7256</text:p>
          </table:table-cell>
        </table:table-row>
        <table:table-row table:style-name="ro1">
          <table:table-cell office:value-type="string">
            <text:p>LINOD</text:p>
          </table:table-cell>
          <table:table-cell office:value-type="string">
            <text:p>LINO-Delicateses</text:p>
          </table:table-cell>
          <table:table-cell office:value-type="string">
            <text:p>Felipe Izquierdo</text:p>
          </table:table-cell>
          <table:table-cell office:value-type="string">
            <text:p>Propriétaire</text:p>
          </table:table-cell>
          <table:table-cell office:value-type="string">
            <text:p>Ave. 5 de Mayo Porlamar</text:p>
          </table:table-cell>
          <table:table-cell office:value-type="string">
            <text:p>I. de Margarita</text:p>
          </table:table-cell>
          <table:table-cell office:value-type="float" office:value="4980">
            <text:p>4980</text:p>
          </table:table-cell>
          <table:table-cell office:value-type="string">
            <text:p>(8) 34-56-12</text:p>
          </table:table-cell>
          <table:table-cell office:value-type="string">
            <text:p>(8) 34-93-93</text:p>
          </table:table-cell>
        </table:table-row>
        <table:table-row table:style-name="ro1">
          <table:table-cell office:value-type="string">
            <text:p>LONES</text:p>
          </table:table-cell>
          <table:table-cell office:value-type="string">
            <text:p>Lonesome</text:p>
          </table:table-cell>
          <table:table-cell office:value-type="string">
            <text:p>Fran Wilson</text:p>
          </table:table-cell>
          <table:table-cell office:value-type="string">
            <text:p>Directeur des ventes</text:p>
          </table:table-cell>
          <table:table-cell office:value-type="string">
            <text:p>89 Chiaroscuro Rd.</text:p>
          </table:table-cell>
          <table:table-cell office:value-type="string">
            <text:p>Portland</text:p>
          </table:table-cell>
          <table:table-cell office:value-type="float" office:value="97219">
            <text:p>97219</text:p>
          </table:table-cell>
          <table:table-cell office:value-type="string">
            <text:p>(503) 555-9573</text:p>
          </table:table-cell>
          <table:table-cell office:value-type="string">
            <text:p>(503) 555-9646</text:p>
          </table:table-cell>
        </table:table-row>
        <table:table-row table:style-name="ro1">
          <table:table-cell office:value-type="string">
            <text:p>MAMAI</text:p>
          </table:table-cell>
          <table:table-cell office:value-type="string">
            <text:p>Ma Maison</text:p>
          </table:table-cell>
          <table:table-cell office:value-type="string">
            <text:p>Jean-Guy Lauzon</text:p>
          </table:table-cell>
          <table:table-cell office:value-type="string">
            <text:p>Directeur du marketing</text:p>
          </table:table-cell>
          <table:table-cell office:value-type="string">
            <text:p>2960 Rue St. Laurent</text:p>
          </table:table-cell>
          <table:table-cell office:value-type="string">
            <text:p>Montréal</text:p>
          </table:table-cell>
          <table:table-cell office:value-type="string">
            <text:p>H1J 1C3</text:p>
          </table:table-cell>
          <table:table-cell office:value-type="string">
            <text:p>(514) 555-9022</text:p>
          </table:table-cell>
          <table:table-cell office:value-type="string">
            <text:p>(02) 201 24 67</text:p>
          </table:table-cell>
        </table:table-row>
        <table:table-row table:style-name="ro1">
          <table:table-cell office:value-type="string">
            <text:p>MAGAZ</text:p>
          </table:table-cell>
          <table:table-cell office:value-type="string">
            <text:p>Magazzini</text:p>
          </table:table-cell>
          <table:table-cell office:value-type="string">
            <text:p>Giovanni Rovelli</text:p>
          </table:table-cell>
          <table:table-cell office:value-type="string">
            <text:p>Directeur du marketing</text:p>
          </table:table-cell>
          <table:table-cell office:value-type="string">
            <text:p>Via Ludovico il Moro 22</text:p>
          </table:table-cell>
          <table:table-cell office:value-type="string">
            <text:p>Bergamo</text:p>
          </table:table-cell>
          <table:table-cell office:value-type="float" office:value="24100">
            <text:p>24100</text:p>
          </table:table-cell>
          <table:table-cell office:value-type="string">
            <text:p>035-640230</text:p>
          </table:table-cell>
          <table:table-cell office:value-type="string">
            <text:p>035-640231</text:p>
          </table:table-cell>
        </table:table-row>
        <table:table-row table:style-name="ro1">
          <table:table-cell office:value-type="string">
            <text:p>MAISO</text:p>
          </table:table-cell>
          <table:table-cell office:value-type="string">
            <text:p>Maison Dewey</text:p>
          </table:table-cell>
          <table:table-cell office:value-type="string">
            <text:p>Catherine Dewey</text:p>
          </table:table-cell>
          <table:table-cell office:value-type="string">
            <text:p>Agent</text:p>
          </table:table-cell>
          <table:table-cell office:value-type="string">
            <text:p>Rue Joseph-Bens 532</text:p>
          </table:table-cell>
          <table:table-cell office:value-type="string">
            <text:p>Bruxelles</text:p>
          </table:table-cell>
          <table:table-cell office:value-type="string">
            <text:p>B-1180</text:p>
          </table:table-cell>
          <table:table-cell office:value-type="string">
            <text:p>(02) 201 24 67</text:p>
          </table:table-cell>
          <table:table-cell office:value-type="string">
            <text:p>(02) 201 24 68</text:p>
          </table:table-cell>
        </table:table-row>
        <table:table-row table:style-name="ro1">
          <table:table-cell office:value-type="string">
            <text:p>MAYUM</text:p>
          </table:table-cell>
          <table:table-cell office:value-type="string">
            <text:p>Mayumi's</text:p>
          </table:table-cell>
          <table:table-cell office:value-type="string">
            <text:p>Mayumi Ohno</text:p>
          </table:table-cell>
          <table:table-cell office:value-type="string">
            <text:p>Chargé de marketing</text:p>
          </table:table-cell>
          <table:table-cell office:value-type="string">
            <text:p>92 SetsRoyaume Unio</text:p>
          </table:table-cell>
          <table:table-cell office:value-type="string">
            <text:p>Bruxelles</text:p>
          </table:table-cell>
          <table:table-cell office:value-type="float" office:value="53120">
            <text:p>53120</text:p>
          </table:table-cell>
          <table:table-cell table:number-columns-repeated="2" office:value-type="string">
            <text:p>(514) 555-9022</text:p>
          </table:table-cell>
        </table:table-row>
        <table:table-row table:style-name="ro1">
          <table:table-cell office:value-type="string">
            <text:p>MOON</text:p>
          </table:table-cell>
          <table:table-cell office:value-type="string">
            <text:p>Melbourne</text:p>
          </table:table-cell>
          <table:table-cell office:value-type="string">
            <text:p>Marie Bertrand</text:p>
          </table:table-cell>
          <table:table-cell office:value-type="string">
            <text:p>Australie</text:p>
          </table:table-cell>
          <table:table-cell office:value-type="string">
            <text:p>Taucherstraße 10</text:p>
          </table:table-cell>
          <table:table-cell office:value-type="string">
            <text:p>Cunewalde</text:p>
          </table:table-cell>
          <table:table-cell office:value-type="float" office:value="99508">
            <text:p>99508</text:p>
          </table:table-cell>
          <table:table-cell office:value-type="string">
            <text:p>(089) 6547665</text:p>
          </table:table-cell>
          <table:table-cell office:value-type="string">
            <text:p>6562-9722</text:p>
          </table:table-cell>
        </table:table-row>
        <table:table-row table:style-name="ro1">
          <table:table-cell office:value-type="string">
            <text:p>MEREP</text:p>
          </table:table-cell>
          <table:table-cell office:value-type="string">
            <text:p>Mère Paillarde</text:p>
          </table:table-cell>
          <table:table-cell office:value-type="string">
            <text:p>Jean Fresnière</text:p>
          </table:table-cell>
          <table:table-cell office:value-type="string">
            <text:p>Assistant de marketing</text:p>
          </table:table-cell>
          <table:table-cell office:value-type="string">
            <text:p>43 rue St. Laurent</text:p>
          </table:table-cell>
          <table:table-cell office:value-type="string">
            <text:p>Montréal</text:p>
          </table:table-cell>
          <table:table-cell office:value-type="string">
            <text:p>H1J 1C3</text:p>
          </table:table-cell>
          <table:table-cell office:value-type="string">
            <text:p>(514) 555-8054</text:p>
          </table:table-cell>
          <table:table-cell office:value-type="string">
            <text:p>(514) 555-8055</text:p>
          </table:table-cell>
        </table:table-row>
        <table:table-row table:style-name="ro1">
          <table:table-cell office:value-type="string">
            <text:p>MORGE</text:p>
          </table:table-cell>
          <table:table-cell office:value-type="string">
            <text:p>Morgenstern</text:p>
          </table:table-cell>
          <table:table-cell office:value-type="string">
            <text:p>Alexander Feuer</text:p>
          </table:table-cell>
          <table:table-cell office:value-type="string">
            <text:p>Assistant de marketing</text:p>
          </table:table-cell>
          <table:table-cell office:value-type="string">
            <text:p>Heerstr. 22</text:p>
          </table:table-cell>
          <table:table-cell office:value-type="string">
            <text:p>Leipzig</text:p>
          </table:table-cell>
          <table:table-cell office:value-type="float" office:value="4179">
            <text:p>4179</text:p>
          </table:table-cell>
          <table:table-cell table:number-columns-repeated="2" office:value-type="string">
            <text:p>0342-023176</text:p>
          </table:table-cell>
        </table:table-row>
        <table:table-row table:style-name="ro1">
          <table:table-cell office:value-type="string">
            <text:p>NEWEN</text:p>
          </table:table-cell>
          <table:table-cell office:value-type="string">
            <text:p>New England </text:p>
          </table:table-cell>
          <table:table-cell office:value-type="string">
            <text:p>Robb Merchant</text:p>
          </table:table-cell>
          <table:table-cell office:value-type="string">
            <text:p>Agent de comptabilité grossiste</text:p>
          </table:table-cell>
          <table:table-cell office:value-type="string">
            <text:p>Order Processing Dept.</text:p>
          </table:table-cell>
          <table:table-cell office:value-type="string">
            <text:p>New Orleans</text:p>
          </table:table-cell>
          <table:table-cell office:value-type="float" office:value="4980">
            <text:p>4980</text:p>
          </table:table-cell>
          <table:table-cell table:number-columns-repeated="2" office:value-type="string">
            <text:p>(8) 34-56-12</text:p>
          </table:table-cell>
        </table:table-row>
        <table:table-row table:style-name="ro1">
          <table:table-cell office:value-type="string">
            <text:p>NEWOR</text:p>
          </table:table-cell>
          <table:table-cell office:value-type="string">
            <text:p>New Orleans</text:p>
          </table:table-cell>
          <table:table-cell office:value-type="string">
            <text:p>Shelley Burke</text:p>
          </table:table-cell>
          <table:table-cell office:value-type="string">
            <text:p>Responsable des commandes</text:p>
          </table:table-cell>
          <table:table-cell office:value-type="string">
            <text:p>P.O. Box 78934</text:p>
          </table:table-cell>
          <table:table-cell office:value-type="string">
            <text:p>New Orleans</text:p>
          </table:table-cell>
          <table:table-cell office:value-type="float" office:value="70117">
            <text:p>70117</text:p>
          </table:table-cell>
          <table:table-cell office:value-type="string">
            <text:p>(100) 555-4822</text:p>
          </table:table-cell>
          <table:table-cell office:value-type="string">
            <text:p>(02) 201 54812</text:p>
          </table:table-cell>
        </table:table-row>
        <table:table-row table:style-name="ro1">
          <table:table-cell office:value-type="string">
            <text:p>NORDO</text:p>
          </table:table-cell>
          <table:table-cell office:value-type="string">
            <text:p>Nord-Ost-Fisch</text:p>
          </table:table-cell>
          <table:table-cell office:value-type="string">
            <text:p>Sven Petersen</text:p>
          </table:table-cell>
          <table:table-cell office:value-type="string">
            <text:p>Coordinateur pour l'exportation</text:p>
          </table:table-cell>
          <table:table-cell office:value-type="string">
            <text:p>Frahmredder 112a</text:p>
          </table:table-cell>
          <table:table-cell office:value-type="string">
            <text:p>Cuxhaven</text:p>
          </table:table-cell>
          <table:table-cell office:value-type="float" office:value="27478">
            <text:p>27478</text:p>
          </table:table-cell>
          <table:table-cell office:value-type="string">
            <text:p>(04721) 8713</text:p>
          </table:table-cell>
          <table:table-cell office:value-type="string">
            <text:p>(04721) 8714</text:p>
          </table:table-cell>
        </table:table-row>
        <table:table-row table:style-name="ro1">
          <table:table-cell office:value-type="string">
            <text:p>NORSK</text:p>
          </table:table-cell>
          <table:table-cell office:value-type="string">
            <text:p>Norske Meierier</text:p>
          </table:table-cell>
          <table:table-cell office:value-type="string">
            <text:p>Beate Vileid</text:p>
          </table:table-cell>
          <table:table-cell office:value-type="string">
            <text:p>Directeur du marketing</text:p>
          </table:table-cell>
          <table:table-cell office:value-type="string">
            <text:p>Hatlevegen 5</text:p>
          </table:table-cell>
          <table:table-cell office:value-type="string">
            <text:p>Sandvika</text:p>
          </table:table-cell>
          <table:table-cell office:value-type="float" office:value="1320">
            <text:p>1320</text:p>
          </table:table-cell>
          <table:table-cell office:value-type="string">
            <text:p>(0)2-953010</text:p>
          </table:table-cell>
          <table:table-cell office:value-type="string">
            <text:p>(907) 555-2880</text:p>
          </table:table-cell>
        </table:table-row>
        <table:table-row table:style-name="ro1">
          <table:table-cell office:value-type="string">
            <text:p>NORTH</text:p>
          </table:table-cell>
          <table:table-cell office:value-type="string">
            <text:p>North/South</text:p>
          </table:table-cell>
          <table:table-cell office:value-type="string">
            <text:p>Simon Crowther</text:p>
          </table:table-cell>
          <table:table-cell office:value-type="string">
            <text:p>Vendeur</text:p>
          </table:table-cell>
          <table:table-cell office:value-type="string">
            <text:p>South House</text:p>
          </table:table-cell>
          <table:table-cell office:value-type="string">
            <text:p>Bergamo</text:p>
          </table:table-cell>
          <table:table-cell office:value-type="float" office:value="99508">
            <text:p>99508</text:p>
          </table:table-cell>
          <table:table-cell office:value-type="string">
            <text:p>0221-0644327</text:p>
          </table:table-cell>
          <table:table-cell office:value-type="string">
            <text:p>0221-0765721</text:p>
          </table:table-cell>
        </table:table-row>
        <table:table-row table:style-name="ro1">
          <table:table-cell office:value-type="string">
            <text:p>OCEAN</text:p>
          </table:table-cell>
          <table:table-cell office:value-type="string">
            <text:p>Océano Atlántico Ltda.</text:p>
          </table:table-cell>
          <table:table-cell office:value-type="string">
            <text:p>Yvonne Moncada</text:p>
          </table:table-cell>
          <table:table-cell office:value-type="string">
            <text:p>Agent</text:p>
          </table:table-cell>
          <table:table-cell office:value-type="string">
            <text:p>Ing. Gustavo Moncada 8585</text:p>
          </table:table-cell>
          <table:table-cell office:value-type="string">
            <text:p>New Orleans</text:p>
          </table:table-cell>
          <table:table-cell office:value-type="float" office:value="75012">
            <text:p>75012</text:p>
          </table:table-cell>
          <table:table-cell office:value-type="string">
            <text:p>(907) 555-7584</text:p>
          </table:table-cell>
          <table:table-cell office:value-type="string">
            <text:p>(089) 6547667</text:p>
          </table:table-cell>
        </table:table-row>
        <table:table-row table:style-name="ro1">
          <table:table-cell office:value-type="string">
            <text:p>OLDWI</text:p>
          </table:table-cell>
          <table:table-cell office:value-type="string">
            <text:p>Old Wired Delicatessen</text:p>
          </table:table-cell>
          <table:table-cell office:value-type="string">
            <text:p>Rene Phillipson</text:p>
          </table:table-cell>
          <table:table-cell office:value-type="string">
            <text:p>Royaume Uni</text:p>
          </table:table-cell>
          <table:table-cell office:value-type="string">
            <text:p>P.O. Box 78934</text:p>
          </table:table-cell>
          <table:table-cell office:value-type="string">
            <text:p>New Orleans</text:p>
          </table:table-cell>
          <table:table-cell office:value-type="float" office:value="99508">
            <text:p>99508</text:p>
          </table:table-cell>
          <table:table-cell office:value-type="string">
            <text:p>(089) 6547665</text:p>
          </table:table-cell>
          <table:table-cell office:value-type="string">
            <text:p>(1) 42.34.22.77</text:p>
          </table:table-cell>
        </table:table-row>
        <table:table-row table:style-name="ro1">
          <table:table-cell office:value-type="string">
            <text:p>OLDWO</text:p>
          </table:table-cell>
          <table:table-cell office:value-type="string">
            <text:p>Old World Delicatessen</text:p>
          </table:table-cell>
          <table:table-cell office:value-type="string">
            <text:p>Rene Phillips</text:p>
          </table:table-cell>
          <table:table-cell office:value-type="string">
            <text:p>Représentant</text:p>
          </table:table-cell>
          <table:table-cell office:value-type="string">
            <text:p>2743 Bering St.</text:p>
          </table:table-cell>
          <table:table-cell office:value-type="string">
            <text:p>Anchorage</text:p>
          </table:table-cell>
          <table:table-cell office:value-type="float" office:value="99508">
            <text:p>99508</text:p>
          </table:table-cell>
          <table:table-cell office:value-type="string">
            <text:p>(907) 555-7584</text:p>
          </table:table-cell>
          <table:table-cell office:value-type="string">
            <text:p>(907) 555-2880</text:p>
          </table:table-cell>
        </table:table-row>
        <table:table-row table:style-name="ro1">
          <table:table-cell office:value-type="string">
            <text:p>OTTIL</text:p>
          </table:table-cell>
          <table:table-cell office:value-type="string">
            <text:p>Ottilies Käseladen</text:p>
          </table:table-cell>
          <table:table-cell office:value-type="string">
            <text:p>Henriette Pfalzheim</text:p>
          </table:table-cell>
          <table:table-cell office:value-type="string">
            <text:p>Propriétaire</text:p>
          </table:table-cell>
          <table:table-cell office:value-type="string">
            <text:p>Mehrheimerstr. 369</text:p>
          </table:table-cell>
          <table:table-cell office:value-type="string">
            <text:p>Köln</text:p>
          </table:table-cell>
          <table:table-cell office:value-type="float" office:value="99508">
            <text:p>99508</text:p>
          </table:table-cell>
          <table:table-cell office:value-type="string">
            <text:p>0221-0644327</text:p>
          </table:table-cell>
          <table:table-cell office:value-type="string">
            <text:p>0221-0765721</text:p>
          </table:table-cell>
        </table:table-row>
        <table:table-row table:style-name="ro1">
          <table:table-cell office:value-type="string">
            <text:p>PARIS</text:p>
          </table:table-cell>
          <table:table-cell office:value-type="string">
            <text:p>Paris spécialités</text:p>
          </table:table-cell>
          <table:table-cell office:value-type="string">
            <text:p>Marie Bertrand</text:p>
          </table:table-cell>
          <table:table-cell office:value-type="string">
            <text:p>Propriétaire</text:p>
          </table:table-cell>
          <table:table-cell office:value-type="string">
            <text:p>265, boulevard Charonne</text:p>
          </table:table-cell>
          <table:table-cell office:value-type="string">
            <text:p>Paris</text:p>
          </table:table-cell>
          <table:table-cell office:value-type="float" office:value="75012">
            <text:p>75012</text:p>
          </table:table-cell>
          <table:table-cell office:value-type="string">
            <text:p>(1) 42.34.22.66</text:p>
          </table:table-cell>
          <table:table-cell office:value-type="string">
            <text:p>(1) 42.34.22.77</text:p>
          </table:table-cell>
        </table:table-row>
        <table:table-row table:style-name="ro1">
          <table:table-cell office:value-type="string">
            <text:p>PASTA</text:p>
          </table:table-cell>
          <table:table-cell office:value-type="string">
            <text:p>Pasta Buttini s.r.l.</text:p>
          </table:table-cell>
          <table:table-cell office:value-type="string">
            <text:p>Giovanni Giudici</text:p>
          </table:table-cell>
          <table:table-cell office:value-type="string">
            <text:p>Responsable des commandes</text:p>
          </table:table-cell>
          <table:table-cell office:value-type="string">
            <text:p>Via dei Gelsomini, 153</text:p>
          </table:table-cell>
          <table:table-cell office:value-type="string">
            <text:p>Salerno</text:p>
          </table:table-cell>
          <table:table-cell office:value-type="float" office:value="84100">
            <text:p>84100</text:p>
          </table:table-cell>
          <table:table-cell office:value-type="string">
            <text:p>(089) 6547665</text:p>
          </table:table-cell>
          <table:table-cell office:value-type="string">
            <text:p>(089) 6547667</text:p>
          </table:table-cell>
        </table:table-row>
        <table:table-row table:style-name="ro1">
          <table:table-cell office:value-type="string">
            <text:p>PAVLO</text:p>
          </table:table-cell>
          <table:table-cell office:value-type="string">
            <text:p>Pavlova, Ltd.</text:p>
          </table:table-cell>
          <table:table-cell office:value-type="string">
            <text:p>Ian Devling</text:p>
          </table:table-cell>
          <table:table-cell office:value-type="string">
            <text:p>Directeur du marketing</text:p>
          </table:table-cell>
          <table:table-cell office:value-type="string">
            <text:p>74 Rose St.</text:p>
          </table:table-cell>
          <table:table-cell office:value-type="string">
            <text:p>Lisboa</text:p>
          </table:table-cell>
          <table:table-cell office:value-type="float" office:value="99508">
            <text:p>99508</text:p>
          </table:table-cell>
          <table:table-cell table:number-columns-repeated="2" office:value-type="string">
            <text:p>6562-9722</text:p>
          </table:table-cell>
        </table:table-row>
        <table:table-row table:style-name="ro1">
          <table:table-cell office:value-type="string">
            <text:p>PBKNA</text:p>
          </table:table-cell>
          <table:table-cell office:value-type="string">
            <text:p>PB Knäckebröd AB</text:p>
          </table:table-cell>
          <table:table-cell office:value-type="string">
            <text:p>Lars Peterson</text:p>
          </table:table-cell>
          <table:table-cell office:value-type="string">
            <text:p>Agent</text:p>
          </table:table-cell>
          <table:table-cell office:value-type="string">
            <text:p>Kaloadagatan 13</text:p>
          </table:table-cell>
          <table:table-cell office:value-type="string">
            <text:p>Göteborg</text:p>
          </table:table-cell>
          <table:table-cell office:value-type="float" office:value="60439">
            <text:p>60439</text:p>
          </table:table-cell>
          <table:table-cell office:value-type="string">
            <text:p>031-987 65 43</text:p>
          </table:table-cell>
          <table:table-cell office:value-type="string">
            <text:p>031-987 65 91</text:p>
          </table:table-cell>
        </table:table-row>
        <table:table-row table:style-name="ro1">
          <table:table-cell office:value-type="string">
            <text:p>PERIC</text:p>
          </table:table-cell>
          <table:table-cell office:value-type="string">
            <text:p>Pericles Comidas</text:p>
          </table:table-cell>
          <table:table-cell office:value-type="string">
            <text:p>Guillermo Fernández</text:p>
          </table:table-cell>
          <table:table-cell office:value-type="string">
            <text:p>Représentant</text:p>
          </table:table-cell>
          <table:table-cell office:value-type="string">
            <text:p>Calle Dr. Jorge Cash 321</text:p>
          </table:table-cell>
          <table:table-cell office:value-type="string">
            <text:p>México D.F.</text:p>
          </table:table-cell>
          <table:table-cell office:value-type="float" office:value="5033">
            <text:p>5033</text:p>
          </table:table-cell>
          <table:table-cell office:value-type="string">
            <text:p>(5) 552-3745</text:p>
          </table:table-cell>
          <table:table-cell office:value-type="string">
            <text:p>(5) 545-3745</text:p>
          </table:table-cell>
        </table:table-row>
        <table:table-row table:style-name="ro1">
          <table:table-cell office:value-type="string">
            <text:p>PICCO</text:p>
          </table:table-cell>
          <table:table-cell office:value-type="string">
            <text:p>Piccolo und mehr</text:p>
          </table:table-cell>
          <table:table-cell office:value-type="string">
            <text:p>Georg Pipps</text:p>
          </table:table-cell>
          <table:table-cell office:value-type="string">
            <text:p>Directeur des ventes</text:p>
          </table:table-cell>
          <table:table-cell office:value-type="string">
            <text:p>Geislweg 14</text:p>
          </table:table-cell>
          <table:table-cell office:value-type="string">
            <text:p>Salzburg</text:p>
          </table:table-cell>
          <table:table-cell office:value-type="float" office:value="5020">
            <text:p>5020</text:p>
          </table:table-cell>
          <table:table-cell office:value-type="string">
            <text:p>6562-9722</text:p>
          </table:table-cell>
          <table:table-cell office:value-type="string">
            <text:p>6562-9723</text:p>
          </table:table-cell>
        </table:table-row>
        <table:table-row table:style-name="ro1">
          <table:table-cell office:value-type="string">
            <text:p>PLUSS</text:p>
          </table:table-cell>
          <table:table-cell office:value-type="string">
            <text:p>Plusspar </text:p>
          </table:table-cell>
          <table:table-cell office:value-type="string">
            <text:p>Martin Bein</text:p>
          </table:table-cell>
          <table:table-cell office:value-type="string">
            <text:p>Directeur marketing à l'international</text:p>
          </table:table-cell>
          <table:table-cell office:value-type="string">
            <text:p>Bogenallee 51</text:p>
          </table:table-cell>
          <table:table-cell office:value-type="string">
            <text:p>Frankfurt</text:p>
          </table:table-cell>
          <table:table-cell office:value-type="float" office:value="60439">
            <text:p>60439</text:p>
          </table:table-cell>
          <table:table-cell office:value-type="string">
            <text:p>(069) 992755</text:p>
          </table:table-cell>
          <table:table-cell office:value-type="string">
            <text:p>(5) 545-3745</text:p>
          </table:table-cell>
        </table:table-row>
        <table:table-row table:style-name="ro1">
          <table:table-cell office:value-type="string">
            <text:p>PRINC</text:p>
          </table:table-cell>
          <table:table-cell office:value-type="string">
            <text:p>Princesa Isabel Vinhos</text:p>
          </table:table-cell>
          <table:table-cell office:value-type="string">
            <text:p>Isabel de Castro</text:p>
          </table:table-cell>
          <table:table-cell office:value-type="string">
            <text:p>Représentant</text:p>
          </table:table-cell>
          <table:table-cell office:value-type="string">
            <text:p>Estrada da saúde n. 58</text:p>
          </table:table-cell>
          <table:table-cell office:value-type="string">
            <text:p>Lisboa</text:p>
          </table:table-cell>
          <table:table-cell office:value-type="float" office:value="1756">
            <text:p>1756</text:p>
          </table:table-cell>
          <table:table-cell office:value-type="string">
            <text:p>(1) 356-5634</text:p>
          </table:table-cell>
          <table:table-cell office:value-type="string">
            <text:p>(11) 555-1189</text:p>
          </table:table-cell>
        </table:table-row>
        <table:table-row table:style-name="ro1">
          <table:table-cell office:value-type="string">
            <text:p>QUEDE</text:p>
          </table:table-cell>
          <table:table-cell office:value-type="string">
            <text:p>Que Delícia</text:p>
          </table:table-cell>
          <table:table-cell office:value-type="string">
            <text:p>Bernardo Batista</text:p>
          </table:table-cell>
          <table:table-cell office:value-type="string">
            <text:p>Directeur de la comptabilité</text:p>
          </table:table-cell>
          <table:table-cell office:value-type="string">
            <text:p>Rua da Panificadora, 12</text:p>
          </table:table-cell>
          <table:table-cell office:value-type="string">
            <text:p>Rio de Janeiro</text:p>
          </table:table-cell>
          <table:table-cell office:value-type="string">
            <text:p>02389-673</text:p>
          </table:table-cell>
          <table:table-cell office:value-type="string">
            <text:p>(21) 555-4252</text:p>
          </table:table-cell>
          <table:table-cell office:value-type="string">
            <text:p>(21) 555-4545</text:p>
          </table:table-cell>
        </table:table-row>
        <table:table-row table:style-name="ro1">
          <table:table-cell office:value-type="string">
            <text:p>QUEEN</text:p>
          </table:table-cell>
          <table:table-cell office:value-type="string">
            <text:p>Queen Cozinha</text:p>
          </table:table-cell>
          <table:table-cell office:value-type="string">
            <text:p>Lúcia Carvalho</text:p>
          </table:table-cell>
          <table:table-cell office:value-type="string">
            <text:p>Assistant de marketing</text:p>
          </table:table-cell>
          <table:table-cell office:value-type="string">
            <text:p>Alameda dos Canàrios, 891</text:p>
          </table:table-cell>
          <table:table-cell office:value-type="string">
            <text:p>São Paulo</text:p>
          </table:table-cell>
          <table:table-cell office:value-type="string">
            <text:p>05487-020</text:p>
          </table:table-cell>
          <table:table-cell table:number-columns-repeated="2" office:value-type="string">
            <text:p>(11) 555-1189</text:p>
          </table:table-cell>
        </table:table-row>
        <table:table-row table:style-name="ro1">
          <table:table-cell office:value-type="string">
            <text:p>QUICK</text:p>
          </table:table-cell>
          <table:table-cell office:value-type="string">
            <text:p>QUICK-Stop</text:p>
          </table:table-cell>
          <table:table-cell office:value-type="string">
            <text:p>Horst Kloss</text:p>
          </table:table-cell>
          <table:table-cell office:value-type="string">
            <text:p>Directeur de la comptabilité</text:p>
          </table:table-cell>
          <table:table-cell office:value-type="string">
            <text:p>Taucherstraße 10</text:p>
          </table:table-cell>
          <table:table-cell office:value-type="string">
            <text:p>Cunewalde</text:p>
          </table:table-cell>
          <table:table-cell office:value-type="float" office:value="1307">
            <text:p>1307</text:p>
          </table:table-cell>
          <table:table-cell office:value-type="string">
            <text:p>0372-035188</text:p>
          </table:table-cell>
          <table:table-cell office:value-type="string">
            <text:p>(11) 555-1189</text:p>
          </table:table-cell>
        </table:table-row>
        <table:table-row table:style-name="ro1">
          <table:table-cell office:value-type="string">
            <text:p>RANCH</text:p>
          </table:table-cell>
          <table:table-cell office:value-type="string">
            <text:p>Rancho grande</text:p>
          </table:table-cell>
          <table:table-cell office:value-type="string">
            <text:p>Sergio Gutiérrez</text:p>
          </table:table-cell>
          <table:table-cell office:value-type="string">
            <text:p>Représentant</text:p>
          </table:table-cell>
          <table:table-cell office:value-type="string">
            <text:p>Av. del Libertador 900</text:p>
          </table:table-cell>
          <table:table-cell office:value-type="string">
            <text:p>Buenos Aires</text:p>
          </table:table-cell>
          <table:table-cell office:value-type="float" office:value="1010">
            <text:p>1010</text:p>
          </table:table-cell>
          <table:table-cell office:value-type="string">
            <text:p>(1) 123-5555</text:p>
          </table:table-cell>
          <table:table-cell office:value-type="string">
            <text:p>(1) 123-5556</text:p>
          </table:table-cell>
        </table:table-row>
        <table:table-row table:style-name="ro1">
          <table:table-cell office:value-type="string">
            <text:p>RATTL</text:p>
          </table:table-cell>
          <table:table-cell office:value-type="string">
            <text:p>Rattlesnake Canyon</text:p>
          </table:table-cell>
          <table:table-cell office:value-type="string">
            <text:p>Paula Wilson</text:p>
          </table:table-cell>
          <table:table-cell office:value-type="string">
            <text:p>Assistant Représentant</text:p>
          </table:table-cell>
          <table:table-cell office:value-type="string">
            <text:p>2817 Milton Dr.</text:p>
          </table:table-cell>
          <table:table-cell office:value-type="string">
            <text:p>Albuquerque</text:p>
          </table:table-cell>
          <table:table-cell office:value-type="float" office:value="87110">
            <text:p>87110</text:p>
          </table:table-cell>
          <table:table-cell office:value-type="string">
            <text:p>(505) 555-5939</text:p>
          </table:table-cell>
          <table:table-cell office:value-type="string">
            <text:p>(505) 555-3620</text:p>
          </table:table-cell>
        </table:table-row>
        <table:table-row table:style-name="ro1">
          <table:table-cell office:value-type="string">
            <text:p>REFRE</text:p>
          </table:table-cell>
          <table:table-cell office:value-type="string">
            <text:p>Refrescos Americanas</text:p>
          </table:table-cell>
          <table:table-cell office:value-type="string">
            <text:p>Carlos Diaz</text:p>
          </table:table-cell>
          <table:table-cell office:value-type="string">
            <text:p>Directeur du marketing</text:p>
          </table:table-cell>
          <table:table-cell office:value-type="string">
            <text:p>Av. das Americanas 12.890</text:p>
          </table:table-cell>
          <table:table-cell office:value-type="string">
            <text:p>São Paulo</text:p>
          </table:table-cell>
          <table:table-cell office:value-type="float" office:value="5442">
            <text:p>5442</text:p>
          </table:table-cell>
          <table:table-cell office:value-type="string">
            <text:p>(11) 555 4640</text:p>
          </table:table-cell>
          <table:table-cell office:value-type="string">
            <text:p>(11) 555-1189</text:p>
          </table:table-cell>
        </table:table-row>
        <table:table-row table:style-name="ro1">
          <table:table-cell office:value-type="string">
            <text:p>REGGI</text:p>
          </table:table-cell>
          <table:table-cell office:value-type="string">
            <text:p>Reggiani Caseifici</text:p>
          </table:table-cell>
          <table:table-cell office:value-type="string">
            <text:p>Maurizio Moroni</text:p>
          </table:table-cell>
          <table:table-cell office:value-type="string">
            <text:p>Vendeur</text:p>
          </table:table-cell>
          <table:table-cell office:value-type="string">
            <text:p>Strada Provinciale 124</text:p>
          </table:table-cell>
          <table:table-cell office:value-type="string">
            <text:p>Reggio Emilia</text:p>
          </table:table-cell>
          <table:table-cell office:value-type="float" office:value="42100">
            <text:p>42100</text:p>
          </table:table-cell>
          <table:table-cell office:value-type="string">
            <text:p>0522-556721</text:p>
          </table:table-cell>
          <table:table-cell office:value-type="string">
            <text:p>0522-556722</text:p>
          </table:table-cell>
        </table:table-row>
        <table:table-row table:style-name="ro1">
          <table:table-cell office:value-type="string">
            <text:p>RICAR</text:p>
          </table:table-cell>
          <table:table-cell office:value-type="string">
            <text:p>Ricardo Adocicados</text:p>
          </table:table-cell>
          <table:table-cell office:value-type="string">
            <text:p>Janete Limeira</text:p>
          </table:table-cell>
          <table:table-cell office:value-type="string">
            <text:p>Assistant</text:p>
          </table:table-cell>
          <table:table-cell office:value-type="string">
            <text:p>Av. Copacabana, 267</text:p>
          </table:table-cell>
          <table:table-cell office:value-type="string">
            <text:p>Rio de Janeiro</text:p>
          </table:table-cell>
          <table:table-cell office:value-type="string">
            <text:p>02389-890</text:p>
          </table:table-cell>
          <table:table-cell office:value-type="string">
            <text:p>(21) 555-3412</text:p>
          </table:table-cell>
          <table:table-cell office:value-type="string">
            <text:p>(91) 745 6200</text:p>
          </table:table-cell>
        </table:table-row>
        <table:table-row table:style-name="ro1">
          <table:table-cell office:value-type="string">
            <text:p>RICHT</text:p>
          </table:table-cell>
          <table:table-cell office:value-type="string">
            <text:p>Richter Supermarkt</text:p>
          </table:table-cell>
          <table:table-cell office:value-type="string">
            <text:p>Michael Holz</text:p>
          </table:table-cell>
          <table:table-cell office:value-type="string">
            <text:p>Directeur des ventes</text:p>
          </table:table-cell>
          <table:table-cell office:value-type="string">
            <text:p>Grenzacherweg 237</text:p>
          </table:table-cell>
          <table:table-cell office:value-type="string">
            <text:p>Genève</text:p>
          </table:table-cell>
          <table:table-cell office:value-type="float" office:value="1203">
            <text:p>1203</text:p>
          </table:table-cell>
          <table:table-cell office:value-type="string">
            <text:p>0897-034214</text:p>
          </table:table-cell>
          <table:table-cell office:value-type="string">
            <text:p>(91) 745 6200</text:p>
          </table:table-cell>
        </table:table-row>
        <table:table-row table:style-name="ro1">
          <table:table-cell office:value-type="string">
            <text:p>ROMER</text:p>
          </table:table-cell>
          <table:table-cell office:value-type="string">
            <text:p>Romero y tomillo</text:p>
          </table:table-cell>
          <table:table-cell office:value-type="string">
            <text:p>Alejandra Camino</text:p>
          </table:table-cell>
          <table:table-cell office:value-type="string">
            <text:p>Directeur de la comptabilité</text:p>
          </table:table-cell>
          <table:table-cell office:value-type="string">
            <text:p>Gran Vía, 1</text:p>
          </table:table-cell>
          <table:table-cell office:value-type="string">
            <text:p>Madrid</text:p>
          </table:table-cell>
          <table:table-cell office:value-type="float" office:value="28001">
            <text:p>28001</text:p>
          </table:table-cell>
          <table:table-cell office:value-type="string">
            <text:p>(91) 745 6200</text:p>
          </table:table-cell>
          <table:table-cell office:value-type="string">
            <text:p>(91) 745 6210</text:p>
          </table:table-cell>
        </table:table-row>
        <table:table-row table:style-name="ro1">
          <table:table-cell office:value-type="string">
            <text:p>SANTE</text:p>
          </table:table-cell>
          <table:table-cell office:value-type="string">
            <text:p>Santé Gourmet</text:p>
          </table:table-cell>
          <table:table-cell office:value-type="string">
            <text:p>Jonas Bergulfsen</text:p>
          </table:table-cell>
          <table:table-cell office:value-type="string">
            <text:p>Propriétaire</text:p>
          </table:table-cell>
          <table:table-cell office:value-type="string">
            <text:p>Erling Skakkes gate 78</text:p>
          </table:table-cell>
          <table:table-cell office:value-type="string">
            <text:p>Stavern</text:p>
          </table:table-cell>
          <table:table-cell office:value-type="float" office:value="4110">
            <text:p>4110</text:p>
          </table:table-cell>
          <table:table-cell office:value-type="string">
            <text:p>07-98 92 35</text:p>
          </table:table-cell>
          <table:table-cell office:value-type="string">
            <text:p>07-98 92 47</text:p>
          </table:table-cell>
        </table:table-row>
        <table:table-row table:style-name="ro1">
          <table:table-cell office:value-type="string">
            <text:p>SAVEA</text:p>
          </table:table-cell>
          <table:table-cell office:value-type="string">
            <text:p>Save-a-lot Markets</text:p>
          </table:table-cell>
          <table:table-cell office:value-type="string">
            <text:p>Jose Pavarotti</text:p>
          </table:table-cell>
          <table:table-cell office:value-type="string">
            <text:p>Représentant</text:p>
          </table:table-cell>
          <table:table-cell office:value-type="string">
            <text:p>187 Suffolk Ln.</text:p>
          </table:table-cell>
          <table:table-cell office:value-type="string">
            <text:p>Boise</text:p>
          </table:table-cell>
          <table:table-cell office:value-type="float" office:value="83720">
            <text:p>83720</text:p>
          </table:table-cell>
          <table:table-cell office:value-type="string">
            <text:p>(208) 555-8097</text:p>
          </table:table-cell>
          <table:table-cell office:value-type="string">
            <text:p>(91) 745 6200</text:p>
          </table:table-cell>
        </table:table-row>
        <table:table-row table:style-name="ro1">
          <table:table-cell office:value-type="string">
            <text:p>SEVEN</text:p>
          </table:table-cell>
          <table:table-cell office:value-type="string">
            <text:p>Seven Seas Imports</text:p>
          </table:table-cell>
          <table:table-cell office:value-type="string">
            <text:p>Hari Kumar</text:p>
          </table:table-cell>
          <table:table-cell office:value-type="string">
            <text:p>Directeur des ventes</text:p>
          </table:table-cell>
          <table:table-cell office:value-type="string">
            <text:p>90 Wadhurst Rd.</text:p>
          </table:table-cell>
          <table:table-cell office:value-type="string">
            <text:p>London</text:p>
          </table:table-cell>
          <table:table-cell office:value-type="string">
            <text:p>OX15 4NB</text:p>
          </table:table-cell>
          <table:table-cell office:value-type="string">
            <text:p>(171) 555-1717</text:p>
          </table:table-cell>
          <table:table-cell office:value-type="string">
            <text:p>(171) 555-5646</text:p>
          </table:table-cell>
        </table:table-row>
        <table:table-row table:style-name="ro1">
          <table:table-cell office:value-type="string">
            <text:p>SIMON</text:p>
          </table:table-cell>
          <table:table-cell office:value-type="string">
            <text:p>Simons bistro</text:p>
          </table:table-cell>
          <table:table-cell office:value-type="string">
            <text:p>Jytte Petersen</text:p>
          </table:table-cell>
          <table:table-cell office:value-type="string">
            <text:p>Propriétaire</text:p>
          </table:table-cell>
          <table:table-cell office:value-type="string">
            <text:p>Vinbæltet 34</text:p>
          </table:table-cell>
          <table:table-cell office:value-type="string">
            <text:p>København</text:p>
          </table:table-cell>
          <table:table-cell office:value-type="float" office:value="1734">
            <text:p>1734</text:p>
          </table:table-cell>
          <table:table-cell office:value-type="string">
            <text:p>31 12 34 56</text:p>
          </table:table-cell>
          <table:table-cell office:value-type="string">
            <text:p>31 13 35 57</text:p>
          </table:table-cell>
        </table:table-row>
        <table:table-row table:style-name="ro1">
          <table:table-cell office:value-type="string">
            <text:p>SPECI</text:p>
          </table:table-cell>
          <table:table-cell office:value-type="string">
            <text:p>Spécialités du monde</text:p>
          </table:table-cell>
          <table:table-cell office:value-type="string">
            <text:p>Dominique Perrier</text:p>
          </table:table-cell>
          <table:table-cell office:value-type="string">
            <text:p>Directeur du marketing</text:p>
          </table:table-cell>
          <table:table-cell office:value-type="string">
            <text:p>25, rue Lauriston</text:p>
          </table:table-cell>
          <table:table-cell office:value-type="string">
            <text:p>Paris</text:p>
          </table:table-cell>
          <table:table-cell office:value-type="float" office:value="75016">
            <text:p>75016</text:p>
          </table:table-cell>
          <table:table-cell office:value-type="string">
            <text:p>(1) 47.55.60.10</text:p>
          </table:table-cell>
          <table:table-cell office:value-type="string">
            <text:p>(1) 47.55.60.20</text:p>
          </table:table-cell>
        </table:table-row>
        <table:table-row table:style-name="ro1">
          <table:table-cell office:value-type="string">
            <text:p>SPECB</text:p>
          </table:table-cell>
          <table:table-cell office:value-type="string">
            <text:p>Specialty Biscuits, Ltd.</text:p>
          </table:table-cell>
          <table:table-cell office:value-type="string">
            <text:p>Peter Wilson</text:p>
          </table:table-cell>
          <table:table-cell office:value-type="string">
            <text:p>Représentant</text:p>
          </table:table-cell>
          <table:table-cell office:value-type="string">
            <text:p>29 King's Way</text:p>
          </table:table-cell>
          <table:table-cell office:value-type="string">
            <text:p>Manchester</text:p>
          </table:table-cell>
          <table:table-cell office:value-type="string">
            <text:p>M14 GSD</text:p>
          </table:table-cell>
          <table:table-cell table:number-columns-repeated="2" office:value-type="string">
            <text:p>(161) 555-4448</text:p>
          </table:table-cell>
        </table:table-row>
        <table:table-row table:style-name="ro1">
          <table:table-cell office:value-type="string">
            <text:p>SPLIT</text:p>
          </table:table-cell>
          <table:table-cell office:value-type="string">
            <text:p>Split Rail Beer &amp; Ale</text:p>
          </table:table-cell>
          <table:table-cell office:value-type="string">
            <text:p>Art Braunschweiger</text:p>
          </table:table-cell>
          <table:table-cell office:value-type="string">
            <text:p>Directeur des ventes</text:p>
          </table:table-cell>
          <table:table-cell office:value-type="string">
            <text:p>P.O. Box 555</text:p>
          </table:table-cell>
          <table:table-cell office:value-type="string">
            <text:p>Lander</text:p>
          </table:table-cell>
          <table:table-cell office:value-type="float" office:value="82520">
            <text:p>82520</text:p>
          </table:table-cell>
          <table:table-cell office:value-type="string">
            <text:p>(307) 555-4680</text:p>
          </table:table-cell>
          <table:table-cell office:value-type="string">
            <text:p>(307) 555-6525</text:p>
          </table:table-cell>
        </table:table-row>
        <table:table-row table:style-name="ro1">
          <table:table-cell office:value-type="string">
            <text:p>SUPRE</text:p>
          </table:table-cell>
          <table:table-cell office:value-type="string">
            <text:p>Suprêmes délices</text:p>
          </table:table-cell>
          <table:table-cell office:value-type="string">
            <text:p>Pascale Cartrain</text:p>
          </table:table-cell>
          <table:table-cell office:value-type="string">
            <text:p>Directeur de la comptabilité</text:p>
          </table:table-cell>
          <table:table-cell office:value-type="string">
            <text:p>Boulevard Tirou, 255</text:p>
          </table:table-cell>
          <table:table-cell office:value-type="string">
            <text:p>Charleroi</text:p>
          </table:table-cell>
          <table:table-cell office:value-type="string">
            <text:p>B-6000</text:p>
          </table:table-cell>
          <table:table-cell office:value-type="string">
            <text:p>(071) 23 67 22 20</text:p>
          </table:table-cell>
          <table:table-cell office:value-type="string">
            <text:p>(071) 23 67 22 21</text:p>
          </table:table-cell>
        </table:table-row>
        <table:table-row table:style-name="ro1">
          <table:table-cell office:value-type="string">
            <text:p>SVENS</text:p>
          </table:table-cell>
          <table:table-cell office:value-type="string">
            <text:p>Svensk Sjöföda AB</text:p>
          </table:table-cell>
          <table:table-cell office:value-type="string">
            <text:p>Michael Björn</text:p>
          </table:table-cell>
          <table:table-cell office:value-type="string">
            <text:p>Représentant</text:p>
          </table:table-cell>
          <table:table-cell office:value-type="string">
            <text:p>Brovallavägen 231</text:p>
          </table:table-cell>
          <table:table-cell office:value-type="string">
            <text:p>Stockholm</text:p>
          </table:table-cell>
          <table:table-cell office:value-type="string">
            <text:p>S-123 45</text:p>
          </table:table-cell>
          <table:table-cell table:number-columns-repeated="2" office:value-type="string">
            <text:p>08-123 45 67</text:p>
          </table:table-cell>
        </table:table-row>
        <table:table-row table:style-name="ro1">
          <table:table-cell office:value-type="string">
            <text:p>THEBI</text:p>
          </table:table-cell>
          <table:table-cell office:value-type="string">
            <text:p>The Big Cheese</text:p>
          </table:table-cell>
          <table:table-cell office:value-type="string">
            <text:p>Liz Nixon</text:p>
          </table:table-cell>
          <table:table-cell office:value-type="string">
            <text:p>Directeur du marketing</text:p>
          </table:table-cell>
          <table:table-cell office:value-type="string">
            <text:p>89 Jefferson Way</text:p>
          </table:table-cell>
          <table:table-cell office:value-type="string">
            <text:p>Portland</text:p>
          </table:table-cell>
          <table:table-cell office:value-type="float" office:value="97201">
            <text:p>97201</text:p>
          </table:table-cell>
          <table:table-cell table:number-columns-repeated="2" office:value-type="string">
            <text:p>(503) 555-3612</text:p>
          </table:table-cell>
        </table:table-row>
        <table:table-row table:style-name="ro1">
          <table:table-cell office:value-type="string">
            <text:p>THECR</text:p>
          </table:table-cell>
          <table:table-cell office:value-type="string">
            <text:p>The Cracker Box</text:p>
          </table:table-cell>
          <table:table-cell office:value-type="string">
            <text:p>Liu Wong</text:p>
          </table:table-cell>
          <table:table-cell office:value-type="string">
            <text:p>Assistant de marketing</text:p>
          </table:table-cell>
          <table:table-cell office:value-type="string">
            <text:p>55 Grizzly Peak Rd.</text:p>
          </table:table-cell>
          <table:table-cell office:value-type="string">
            <text:p>Butte</text:p>
          </table:table-cell>
          <table:table-cell office:value-type="float" office:value="59801">
            <text:p>59801</text:p>
          </table:table-cell>
          <table:table-cell office:value-type="string">
            <text:p>(406) 555-5834</text:p>
          </table:table-cell>
          <table:table-cell office:value-type="string">
            <text:p>(406) 555-8083</text:p>
          </table:table-cell>
        </table:table-row>
        <table:table-row table:style-name="ro1">
          <table:table-cell office:value-type="string">
            <text:p>TOKYO</text:p>
          </table:table-cell>
          <table:table-cell office:value-type="string">
            <text:p>Tokyo Traders</text:p>
          </table:table-cell>
          <table:table-cell office:value-type="string">
            <text:p>Yoshi Nagase</text:p>
          </table:table-cell>
          <table:table-cell office:value-type="string">
            <text:p>Directeur du marketing</text:p>
          </table:table-cell>
          <table:table-cell office:value-type="string">
            <text:p>9-8 Sekimai</text:p>
          </table:table-cell>
          <table:table-cell office:value-type="string">
            <text:p>Tokyo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(03) 3555-5011</text:p>
          </table:table-cell>
        </table:table-row>
        <table:table-row table:style-name="ro1">
          <table:table-cell office:value-type="string">
            <text:p>TOMSP</text:p>
          </table:table-cell>
          <table:table-cell office:value-type="string">
            <text:p>Toms Spezialitäten</text:p>
          </table:table-cell>
          <table:table-cell office:value-type="string">
            <text:p>Karin Josephs</text:p>
          </table:table-cell>
          <table:table-cell office:value-type="string">
            <text:p>Directeur du marketing</text:p>
          </table:table-cell>
          <table:table-cell office:value-type="string">
            <text:p>Luisenstr. 48</text:p>
          </table:table-cell>
          <table:table-cell office:value-type="string">
            <text:p>Münster</text:p>
          </table:table-cell>
          <table:table-cell office:value-type="float" office:value="44087">
            <text:p>44087</text:p>
          </table:table-cell>
          <table:table-cell office:value-type="string">
            <text:p>0251-031259</text:p>
          </table:table-cell>
          <table:table-cell office:value-type="string">
            <text:p>0251-035695</text:p>
          </table:table-cell>
        </table:table-row>
        <table:table-row table:style-name="ro1">
          <table:table-cell office:value-type="string">
            <text:p>TORTU</text:p>
          </table:table-cell>
          <table:table-cell office:value-type="string">
            <text:p>Tortuga Restaurante</text:p>
          </table:table-cell>
          <table:table-cell office:value-type="string">
            <text:p>Miguel Angel Paolino</text:p>
          </table:table-cell>
          <table:table-cell office:value-type="string">
            <text:p>Propriétaire</text:p>
          </table:table-cell>
          <table:table-cell office:value-type="string">
            <text:p>Avda. Azteca 123</text:p>
          </table:table-cell>
          <table:table-cell office:value-type="string">
            <text:p>México D.F.</text:p>
          </table:table-cell>
          <table:table-cell office:value-type="float" office:value="5033">
            <text:p>5033</text:p>
          </table:table-cell>
          <table:table-cell table:number-columns-repeated="2" office:value-type="string">
            <text:p>(5) 555-2933</text:p>
          </table:table-cell>
        </table:table-row>
        <table:table-row table:style-name="ro1">
          <table:table-cell office:value-type="string">
            <text:p>TRADI</text:p>
          </table:table-cell>
          <table:table-cell office:value-type="string">
            <text:p>Tradição Hipermercados</text:p>
          </table:table-cell>
          <table:table-cell office:value-type="string">
            <text:p>Anabela Domingues</text:p>
          </table:table-cell>
          <table:table-cell office:value-type="string">
            <text:p>Représentant</text:p>
          </table:table-cell>
          <table:table-cell office:value-type="string">
            <text:p>Av. Inês de Castro, 414</text:p>
          </table:table-cell>
          <table:table-cell office:value-type="string">
            <text:p>São Paulo</text:p>
          </table:table-cell>
          <table:table-cell office:value-type="string">
            <text:p>05634-030</text:p>
          </table:table-cell>
          <table:table-cell office:value-type="string">
            <text:p>(11) 555-2167</text:p>
          </table:table-cell>
          <table:table-cell office:value-type="string">
            <text:p>(11) 555-2168</text:p>
          </table:table-cell>
        </table:table-row>
        <table:table-row table:style-name="ro1">
          <table:table-cell office:value-type="string">
            <text:p>TRAIL</text:p>
          </table:table-cell>
          <table:table-cell office:value-type="string">
            <text:p>Trail's Head Gourmet</text:p>
          </table:table-cell>
          <table:table-cell office:value-type="string">
            <text:p>Helvetius Nagy</text:p>
          </table:table-cell>
          <table:table-cell office:value-type="string">
            <text:p>Vendeur</text:p>
          </table:table-cell>
          <table:table-cell office:value-type="string">
            <text:p>722 DaVinci Blvd.</text:p>
          </table:table-cell>
          <table:table-cell office:value-type="string">
            <text:p>Kirkland</text:p>
          </table:table-cell>
          <table:table-cell office:value-type="float" office:value="98034">
            <text:p>98034</text:p>
          </table:table-cell>
          <table:table-cell office:value-type="string">
            <text:p>(206) 555-8257</text:p>
          </table:table-cell>
          <table:table-cell office:value-type="string">
            <text:p>(206) 555-2174</text:p>
          </table:table-cell>
        </table:table-row>
        <table:table-row table:style-name="ro1">
          <table:table-cell office:value-type="string">
            <text:p>VAFFE</text:p>
          </table:table-cell>
          <table:table-cell office:value-type="string">
            <text:p>Vaffeljernet</text:p>
          </table:table-cell>
          <table:table-cell office:value-type="string">
            <text:p>Palle Ibsen</text:p>
          </table:table-cell>
          <table:table-cell office:value-type="string">
            <text:p>Directeur des ventes</text:p>
          </table:table-cell>
          <table:table-cell office:value-type="string">
            <text:p>Smagsløget 45</text:p>
          </table:table-cell>
          <table:table-cell office:value-type="string">
            <text:p>Århus</text:p>
          </table:table-cell>
          <table:table-cell office:value-type="float" office:value="8200">
            <text:p>8200</text:p>
          </table:table-cell>
          <table:table-cell office:value-type="string">
            <text:p>86 21 32 43</text:p>
          </table:table-cell>
          <table:table-cell office:value-type="string">
            <text:p>86 22 33 44</text:p>
          </table:table-cell>
        </table:table-row>
        <table:table-row table:style-name="ro1">
          <table:table-cell office:value-type="string">
            <text:p>VICTU</text:p>
          </table:table-cell>
          <table:table-cell office:value-type="string">
            <text:p>Victuailles en stock</text:p>
          </table:table-cell>
          <table:table-cell office:value-type="string">
            <text:p>Mary Saveley</text:p>
          </table:table-cell>
          <table:table-cell office:value-type="string">
            <text:p>Agent</text:p>
          </table:table-cell>
          <table:table-cell office:value-type="string">
            <text:p>2, rue du Commerce</text:p>
          </table:table-cell>
          <table:table-cell office:value-type="string">
            <text:p>Lyon</text:p>
          </table:table-cell>
          <table:table-cell office:value-type="float" office:value="69004">
            <text:p>69004</text:p>
          </table:table-cell>
          <table:table-cell office:value-type="string">
            <text:p>78.32.54.86</text:p>
          </table:table-cell>
          <table:table-cell office:value-type="string">
            <text:p>78.32.54.87</text:p>
          </table:table-cell>
        </table:table-row>
        <table:table-row table:style-name="ro1">
          <table:table-cell office:value-type="string">
            <text:p>VINSE</text:p>
          </table:table-cell>
          <table:table-cell office:value-type="string">
            <text:p>Vins et alcools Chevalier</text:p>
          </table:table-cell>
          <table:table-cell office:value-type="string">
            <text:p>Paul Henriot</text:p>
          </table:table-cell>
          <table:table-cell office:value-type="string">
            <text:p>Directeur de la comptabilité</text:p>
          </table:table-cell>
          <table:table-cell office:value-type="string">
            <text:p>59 rue de l'Abbaye</text:p>
          </table:table-cell>
          <table:table-cell office:value-type="string">
            <text:p>Reims</text:p>
          </table:table-cell>
          <table:table-cell office:value-type="float" office:value="51100">
            <text:p>51100</text:p>
          </table:table-cell>
          <table:table-cell office:value-type="string">
            <text:p>26.47.15.10</text:p>
          </table:table-cell>
          <table:table-cell office:value-type="string">
            <text:p>26.47.15.11</text:p>
          </table:table-cell>
        </table:table-row>
        <table:table-row table:style-name="ro1">
          <table:table-cell office:value-type="string">
            <text:p>WARTI</text:p>
          </table:table-cell>
          <table:table-cell office:value-type="string">
            <text:p>Wartian Herkku</text:p>
          </table:table-cell>
          <table:table-cell office:value-type="string">
            <text:p>Pirkko Koskitalo</text:p>
          </table:table-cell>
          <table:table-cell office:value-type="string">
            <text:p>Directeur de la comptabilité</text:p>
          </table:table-cell>
          <table:table-cell office:value-type="string">
            <text:p>Torikatu 38</text:p>
          </table:table-cell>
          <table:table-cell office:value-type="string">
            <text:p>Oulu</text:p>
          </table:table-cell>
          <table:table-cell office:value-type="float" office:value="90110">
            <text:p>90110</text:p>
          </table:table-cell>
          <table:table-cell table:number-columns-repeated="2" office:value-type="string">
            <text:p>981-443655</text:p>
          </table:table-cell>
        </table:table-row>
        <table:table-row table:style-name="ro1">
          <table:table-cell office:value-type="string">
            <text:p>WELLI</text:p>
          </table:table-cell>
          <table:table-cell office:value-type="string">
            <text:p>Wellington Importadora</text:p>
          </table:table-cell>
          <table:table-cell office:value-type="string">
            <text:p>Paula Parente</text:p>
          </table:table-cell>
          <table:table-cell office:value-type="string">
            <text:p>Directeur des ventes</text:p>
          </table:table-cell>
          <table:table-cell office:value-type="string">
            <text:p>Rua do Mercado, 12</text:p>
          </table:table-cell>
          <table:table-cell office:value-type="string">
            <text:p>Resende</text:p>
          </table:table-cell>
          <table:table-cell office:value-type="string">
            <text:p>08737-363</text:p>
          </table:table-cell>
          <table:table-cell table:number-columns-repeated="2" office:value-type="string">
            <text:p>(14) 555-8122</text:p>
          </table:table-cell>
        </table:table-row>
        <table:table-row table:style-name="ro1">
          <table:table-cell office:value-type="string">
            <text:p>WHITE</text:p>
          </table:table-cell>
          <table:table-cell office:value-type="string">
            <text:p>White Clover Markets</text:p>
          </table:table-cell>
          <table:table-cell office:value-type="string">
            <text:p>Karl Jablonski</text:p>
          </table:table-cell>
          <table:table-cell office:value-type="string">
            <text:p>Propriétaire</text:p>
          </table:table-cell>
          <table:table-cell office:value-type="string">
            <text:p>305 - 14th Ave. S.</text:p>
          </table:table-cell>
          <table:table-cell office:value-type="string">
            <text:p>Seattle</text:p>
          </table:table-cell>
          <table:table-cell office:value-type="float" office:value="98128">
            <text:p>98128</text:p>
          </table:table-cell>
          <table:table-cell office:value-type="string">
            <text:p>(206) 555-4112</text:p>
          </table:table-cell>
          <table:table-cell office:value-type="string">
            <text:p>(206) 555-4115</text:p>
          </table:table-cell>
        </table:table-row>
        <table:table-row table:style-name="ro1">
          <table:table-cell office:value-type="string">
            <text:p>WILMA</text:p>
          </table:table-cell>
          <table:table-cell office:value-type="string">
            <text:p>Wilman Kala</text:p>
          </table:table-cell>
          <table:table-cell office:value-type="string">
            <text:p>Matti Karttunen</text:p>
          </table:table-cell>
          <table:table-cell office:value-type="string">
            <text:p>Propriétaire/Assistant de marketing</text:p>
          </table:table-cell>
          <table:table-cell office:value-type="string">
            <text:p>Keskuskatu 45</text:p>
          </table:table-cell>
          <table:table-cell office:value-type="string">
            <text:p>Helsinki</text:p>
          </table:table-cell>
          <table:table-cell office:value-type="float" office:value="21240">
            <text:p>21240</text:p>
          </table:table-cell>
          <table:table-cell table:number-columns-repeated="2" office:value-type="string">
            <text:p>90-224 8858</text:p>
          </table:table-cell>
        </table:table-row>
        <table:table-row table:style-name="ro1">
          <table:table-cell office:value-type="string">
            <text:p>WOLSK</text:p>
          </table:table-cell>
          <table:table-cell office:value-type="string">
            <text:p>Wolski <text:s/>Zajazd</text:p>
          </table:table-cell>
          <table:table-cell office:value-type="string">
            <text:p>Zbyszek Piestrzeniewicz</text:p>
          </table:table-cell>
          <table:table-cell office:value-type="string">
            <text:p>Propriétaire</text:p>
          </table:table-cell>
          <table:table-cell office:value-type="string">
            <text:p>ul. Filtrowa 68</text:p>
          </table:table-cell>
          <table:table-cell office:value-type="string">
            <text:p>Warszawa</text:p>
          </table:table-cell>
          <table:table-cell table:style-name="ce3" office:value-type="date" office:date-value="2012-01-01">
            <text:p>01/01/12</text:p>
          </table:table-cell>
          <table:table-cell table:number-columns-repeated="2" office:value-type="string">
            <text:p>(26) 642-7012</text:p>
          </table:table-cell>
        </table:table-row>
        <table:table-row table:style-name="ro1">
          <table:table-cell office:value-type="string">
            <text:p>DAN</text:p>
          </table:table-cell>
          <table:table-cell office:value-type="string">
            <text:p>Danoni</text:p>
          </table:table-cell>
          <table:table-cell office:value-type="string">
            <text:p>Victor Lacté</text:p>
          </table:table-cell>
          <table:table-cell office:value-type="string">
            <text:p>Chef du chef</text:p>
          </table:table-cell>
          <table:table-cell office:value-type="string">
            <text:p>72, rue Climadoux</text:p>
          </table:table-cell>
          <table:table-cell office:value-type="string">
            <text:p>St Grain</text:p>
          </table:table-cell>
          <table:table-cell office:value-type="float" office:value="72156">
            <text:p>72156</text:p>
          </table:table-cell>
          <table:table-cell office:value-type="string">
            <text:p>01 46 85 97 23</text:p>
          </table:table-cell>
          <table:table-cell office:value-type="string">
            <text:p>01 48 98 65 32</text:p>
          </table:table-cell>
        </table:table-row>
        <table:table-row table:style-name="ro1">
          <table:table-cell office:value-type="string">
            <text:p>RANCE</text:p>
          </table:table-cell>
          <table:table-cell office:value-type="string">
            <text:p>Rance Tilimone</text:p>
          </table:table-cell>
          <table:table-cell office:value-type="string">
            <text:p>Benoit Peufier</text:p>
          </table:table-cell>
          <table:table-cell office:value-type="string">
            <text:p>Chef de sous-section</text:p>
          </table:table-cell>
          <table:table-cell office:value-type="string">
            <text:p>52, avenue du fil</text:p>
          </table:table-cell>
          <table:table-cell office:value-type="string">
            <text:p>Massy Palaise</text:p>
          </table:table-cell>
          <table:table-cell office:value-type="float" office:value="91250">
            <text:p>91250</text:p>
          </table:table-cell>
          <table:table-cell office:value-type="string">
            <text:p>01 56 48 29 38</text:p>
          </table:table-cell>
          <table:table-cell office:value-type="string">
            <text:p>01 56 48 23 98</text:p>
          </table:table-cell>
        </table:table-row>
        <table:table-row table:style-name="ro1">
          <table:table-cell office:value-type="string">
            <text:p>FING</text:p>
          </table:table-cell>
          <table:table-cell office:value-type="string">
            <text:p>Fingus</text:p>
          </table:table-cell>
          <table:table-cell office:value-type="string">
            <text:p>Jacques Barette</text:p>
          </table:table-cell>
          <table:table-cell office:value-type="string">
            <text:p>Chef pelure</text:p>
          </table:table-cell>
          <table:table-cell office:value-type="string">
            <text:p>123, rue de la coquille</text:p>
          </table:table-cell>
          <table:table-cell office:value-type="string">
            <text:p>Lifardo</text:p>
          </table:table-cell>
          <table:table-cell office:value-type="float" office:value="850128">
            <text:p>850128</text:p>
          </table:table-cell>
          <table:table-cell office:value-type="string">
            <text:p>03 95 56 84 65</text:p>
          </table:table-cell>
          <table:table-cell office:value-type="string">
            <text:p>03 98 55 84 75</text:p>
          </table:table-cell>
        </table:table-row>
        <table:table-row table:style-name="ro1">
          <table:table-cell office:value-type="string">
            <text:p>MICH</text:p>
          </table:table-cell>
          <table:table-cell office:value-type="string">
            <text:p>Micheline</text:p>
          </table:table-cell>
          <table:table-cell office:value-type="string">
            <text:p>René Gonflé</text:p>
          </table:table-cell>
          <table:table-cell office:value-type="string">
            <text:p>Adjoint du chef</text:p>
          </table:table-cell>
          <table:table-cell office:value-type="string">
            <text:p>14, rue Pointe</text:p>
          </table:table-cell>
          <table:table-cell office:value-type="string">
            <text:p>Les Garres</text:p>
          </table:table-cell>
          <table:table-cell office:value-type="float" office:value="9890125">
            <text:p>9890125</text:p>
          </table:table-cell>
          <table:table-cell office:value-type="string">
            <text:p>01 45 78 96 00</text:p>
          </table:table-cell>
          <table:table-cell office:value-type="string">
            <text:p>01 45 78 85 00</text:p>
          </table:table-cell>
        </table:table-row>
        <table:table-row table:style-name="ro1">
          <table:table-cell office:value-type="string">
            <text:p>BIB</text:p>
          </table:table-cell>
          <table:table-cell office:value-type="string">
            <text:p>Bidendi</text:p>
          </table:table-cell>
          <table:table-cell office:value-type="string">
            <text:p>Jacques Meunier</text:p>
          </table:table-cell>
          <table:table-cell office:value-type="string">
            <text:p>Animateur</text:p>
          </table:table-cell>
          <table:table-cell office:value-type="string">
            <text:p>78, rue de la Chaine</text:p>
          </table:table-cell>
          <table:table-cell office:value-type="string">
            <text:p>La Plisse-en-Cric</text:p>
          </table:table-cell>
          <table:table-cell office:value-type="float" office:value="65123">
            <text:p>65123</text:p>
          </table:table-cell>
          <table:table-cell office:value-type="string">
            <text:p>01 78 25 69 33</text:p>
          </table:table-cell>
          <table:table-cell office:value-type="string">
            <text:p>01 78 25 69 34</text:p>
          </table:table-cell>
        </table:table-row>
        <table:table-row table:style-name="ro1">
          <table:table-cell office:value-type="string">
            <text:p>MOCRO</text:p>
          </table:table-cell>
          <table:table-cell office:value-type="string">
            <text:p>Mocrozille</text:p>
          </table:table-cell>
          <table:table-cell office:value-type="string">
            <text:p>William Barney</text:p>
          </table:table-cell>
          <table:table-cell office:value-type="string">
            <text:p>Directeur du dev</text:p>
          </table:table-cell>
          <table:table-cell office:value-type="string">
            <text:p>54, avenue du parc</text:p>
          </table:table-cell>
          <table:table-cell office:value-type="string">
            <text:p>Paris</text:p>
          </table:table-cell>
          <table:table-cell office:value-type="float" office:value="75019">
            <text:p>75019</text:p>
          </table:table-cell>
          <table:table-cell office:value-type="string">
            <text:p>01 78 96 54 87</text:p>
          </table:table-cell>
          <table:table-cell office:value-type="string">
            <text:p>01 78 96 54 88</text:p>
          </table:table-cell>
        </table:table-row>
        <table:table-row table:style-name="ro1">
          <table:table-cell office:value-type="string">
            <text:p>ANIS</text:p>
          </table:table-cell>
          <table:table-cell office:value-type="string">
            <text:p>Anis-Pernou</text:p>
          </table:table-cell>
          <table:table-cell office:value-type="string">
            <text:p>Charles Mascaille</text:p>
          </table:table-cell>
          <table:table-cell office:value-type="string">
            <text:p>Chef de tournée</text:p>
          </table:table-cell>
          <table:table-cell office:value-type="string">
            <text:p>78, rue du Port</text:p>
          </table:table-cell>
          <table:table-cell office:value-type="string">
            <text:p>Marsous</text:p>
          </table:table-cell>
          <table:table-cell office:value-type="float" office:value="350162">
            <text:p>350162</text:p>
          </table:table-cell>
          <table:table-cell office:value-type="string">
            <text:p>05 23 89 62 33</text:p>
          </table:table-cell>
          <table:table-cell office:value-type="string">
            <text:p>05 23 89 52 67</text:p>
          </table:table-cell>
        </table:table-row>
      </table:table>
      <table:table table:name="Feuille1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Feuille1_2.A1:Feuille1_2.I1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-X="1" style:scale-to-Y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page-number>1</text:page-number> de <text:page-count>99</text:page-count></text:p>
        </style:region-left>
        <style:region-center>
          <text:p><text:date style:data-style-name="N2" text:date-value="2008-12-12">12/12/2008</text:date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2">12/12/2008</text:date>, <text:time>17:0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clients_5f__20_modèle" style:display-name="PageStyle_Liste clients_ modè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clients_5f__20_modèle_20_1" style:display-name="PageStyle_Liste clients_ modè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8-12-02T16:35:46.03</meta:creation-date>
    <dc:date>2008-12-12T17:04:58.95</dc:date>
    <dc:creator>François</dc:creator>
    <meta:editing-duration>PT02H55M13S</meta:editing-duration>
    <meta:editing-cycles>7</meta:editing-cycles>
    <meta:generator>OpenOffice.org/3.0$Win32 OpenOffice.org_project/300m9$Build-9358</meta:generator>
    <meta:document-statistic meta:table-count="4" meta:cell-count="1143" meta:object-count="0"/>
    <meta:user-defined meta:name="Info 1"/>
    <meta:user-defined meta:name="Info 2"/>
    <meta:user-defined meta:name="Info 3"/>
    <meta:user-defined meta:name="Info 4"/>
  </office:meta>
</office:document-meta>
</file>