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rebuchet MS1"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Trebuchet MS1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Niveaux</text:h>
      <text:p text:style-name="Text_20_body">Placer uniquement le curseur blanc sur l'histogramme </text:p>
      <text:h text:style-name="Heading_20_1" text:outline-level="1">Échelle et taille de l'image </text:h>
      <text:p text:style-name="Text_20_body">Réduction progressive de la taille de l’image par paliers de 50%. </text:p>
      <text:p text:style-name="Text_20_body">+ Menu « Filtre » afin d’ajouter un peu de netteté : R → 2 | Q → 0,50 | S → 0,24</text:p>
      <text:p text:style-name="Text_20_body">L'image doit être encore redimensionnée à 400 pixels de large</text:p>
      <text:h text:style-name="Heading_20_1" text:outline-level="1">Taille du canevas</text:h>
      <text:p text:style-name="Text_20_body">Si j’observe le fichier modèle, je me rends compte que les dimensions ne correspondent pas avec celles de mon fichier de travail.</text:p>
      <text:p text:style-name="Text_20_body">Pour 400 pixels de large, ce modèle comporte une hauteur de 273 pixels.</text:p>
      <text:p text:style-name="Text_20_body">Il existe plusieurs méthodes pour recadrer une image. En voici une : passez par le menu « Images/ Taille du canevas »</text:p>
      <text:p text:style-name="Text_20_body">Quand la taille du canevas est agrandie, Gimp ajoute autour de l’image une zone de transparence (s’il n’y a qu’un seul calque). Quand la taille du canevas est rétrécie, l’image sera recadrée. </text:p>
      <text:p text:style-name="Text_20_body">Je tape donc la valeur souhaitée pour la hauteur, c’est à dire « 273 »</text:p>
      <text:p text:style-name="Text_20_body">En cliquant sur ce maillon de chaîne, je désactive le maintien de la proportion entre la largeur et la hauteur d’origine</text:p>
      <text:p text:style-name="Text_20_body">Il m’est alors possible d’indiquer séparément une valeur dans chacun des champs. Je conserve donc « 273 » pour la hauteur et je rétablis « 400 » pour la largeur.</text:p>
      <text:p text:style-name="Text_20_body">Déplacer le cadre vers le bas + Redimensionner.</text:p>
      <text:h text:style-name="Heading_20_1" text:outline-level="1">Extraction de premier plan</text:h>
      <text:p text:style-name="Text_20_body">Pour supprimer la dominante bleutée du fond (la partie droite) : </text:p>
      <text:p text:style-name="Text_20_body">Prendre l'outil « Extraction de premier plan » : </text:p>
      <text:p text:style-name="Text_20_body">Délimiter grossièrement un contour autour du cœur et de l'étoile (bouton de la souris enfoncé) → fond bleu apparaît une fois le contour bouclé.</text:p>
      <text:p text:style-name="Text_20_body">Tracer une droite à l’intérieur de l’étoile puis valider par « Entrée » corriger la sélection afin d'avoir les 2 objets avec les ombres portées.</text:p>
      <text:h text:style-name="Heading_20_1" text:outline-level="1">Adoucir la sélection</text:h>
      <text:p text:style-name="Text_20_body">Menu « Sélection / Adoucir » : 10 pixels.</text:p>
      <text:h text:style-name="Heading_20_1" text:outline-level="1"><text:soft-page-break/>Inverser la sélection </text:h>
      <text:p text:style-name="Text_20_body">Ce qui apparaît en blanc dans l’éditeur correspond à la sélection active. Il faut donc sélectionner le fond.</text:p>
      <text:h text:style-name="Heading_20_1" text:outline-level="1">Désaturer</text:h>
      <text:h text:style-name="Heading_20_1" text:outline-level="1">Enregistrer (sélection) dans un canal</text:h>
      <text:p text:style-name="Text_20_body">En tant que fond</text:p>
      <text:h text:style-name="Heading_20_1" text:outline-level="1">Enregistrer au format Gimp</text:h>
      <text:p text:style-name="Text_20_body">Format XCF</text:p>
      <text:p text:style-name="Text_20_body">Aucune sélection</text:p>
      <text:h text:style-name="Heading_20_1" text:outline-level="1">Ciseaux intelligents</text:h>
      <text:p text:style-name="Text_20_body">Deux corrections distinctes doivent être effectuées sur l'étoile et le cœur  :</text:p>
      <text:p text:style-name="Text_20_body"><draw:frame draw:style-name="fr1" draw:name="images1" text:anchor-type="as-char" svg:width="0.212cm" svg:height="0.291cm" draw:z-index="0"><draw:image xlink:href="http://lilapuce.net/squelettes-dist/puce.gif" xlink:type="simple" xlink:show="embed" xlink:actuate="onLoad"/><svg:title>-</svg:title></draw:frame> Éclaircir les ombres intérieures,</text:p>
      <text:p text:style-name="Text_20_body"><draw:frame draw:style-name="fr1" draw:name="images2" text:anchor-type="as-char" svg:width="0.212cm" svg:height="0.291cm" draw:z-index="1"><draw:image xlink:href="http://lilapuce.net/squelettes-dist/puce.gif" xlink:type="simple" xlink:show="embed" xlink:actuate="onLoad"/><svg:title>-</svg:title></draw:frame> Colorier chacun de ces objets dans une couleur différente</text:p>
      <text:p text:style-name="Text_20_body">il est nécessaire d’obtenir des sélections précises des objets, sans les ombres portées. La sélection du fond n'est pas satisfaisante. </text:p>
      <text:p text:style-name="Text_20_body">On recommence la sélection avec ciseau intelligents (premier essai)</text:p>
      <text:p text:style-name="Text_20_body">Commencer par l'étoile avec point d'ancrage par simples clics. Déplacer les points d'ancrage. P<text:span text:style-name="Strong_20_Emphasis"><text:span text:style-name="T1">our forcer le déplacement d’un nœud, il est souvent nécessaire de maintenir la touche « Maj » enfoncée</text:span></text:span><text:span text:style-name="T1"> </text:span></text:p>
      <text:p text:style-name="P3">Entrée pour valider puis désélectionner.</text:p>
      <text:p text:style-name="P3">Deuxième essai :</text:p>
      <text:p text:style-name="Text_20_body"><text:span text:style-name="T1">Cette fois-ci, je ne déplace pas le curseur sans avoir abaissé à nouveau le bouton de la souris sur ce premier point et, à partir de là, </text:span><text:span text:style-name="Strong_20_Emphasis"><text:span text:style-name="T1">je maintiens le bouton enfoncé jusqu’au prochain clic.</text:span></text:span><text:span text:style-name="T1"> En cliquant, je marque un nœud. </text:span></text:p>
      <text:p text:style-name="P3">Je valide par « Entrée ». </text:p>
      <text:p text:style-name="P3">Enregistrer immédiatement la sélection « étoile » dans un canal</text:p>
      <text:h text:style-name="Heading_20_1" text:outline-level="1">Clonage (Tampon)</text:h>
      <text:p text:style-name="Text_20_body">Pour supprimer le petit morceau de plâtre dans le fond, au-dessus du cœur. </text:p>
      <text:p text:style-name="Text_20_body">Sélectionner le cœur avec ciseau intello et enregistrer la sélection. </text:p>
      <text:h text:style-name="Heading_20_1" text:outline-level="1"><text:soft-page-break/>Ajouter à la sélection</text:h>
      <text:p text:style-name="Text_20_body">Garder la sélection du cœur et ajouter celle de l'étoile.</text:p>
      <text:p text:style-name="Text_20_body">Enregistrer la sélection « étoile &amp; cœur »</text:p>
      <text:h text:style-name="Heading_20_1" text:outline-level="1">Courbe</text:h>
      <text:p text:style-name="Text_20_body">Corriger les niveaux à l’intérieur de ces deux objets, afin d’éclaircir les ombres internes.</text:p>
      <text:p text:style-name="Text_20_body">Au lieu de passer par « Niveaux », nous allons à nouveau découvrir une autre fonctionnalité, « Courbes »</text:p>
      <text:p text:style-name="Text_20_body"/>
      <text:p text:style-name="Text_20_body">Cliquer d’abord au centre de l’histogramme et glisser vers le haut → x:123 | y : 184</text:p>
      <text:p text:style-name="Text_20_body">Cliquer ensuite un peu plus bas afin de placer un autre point dans les trois-quarts de tons à : x : 56 | y : 137</text:p>
      <text:h text:style-name="Heading_20_1" text:outline-level="1">Soustraire de la sélection</text:h>
      <text:p text:style-name="Text_20_body">Soustrait le cœur de la sélection active </text:p>
      <text:h text:style-name="Heading_20_1" text:outline-level="1">Colorier</text:h>
      <text:p text:style-name="Text_20_body">Choisir une couleur différente pour chacun des objets.</text:p>
      <text:h text:style-name="Heading_20_1" text:outline-level="1">Enregistrer une copie au format PNG</text:h>
      <text:p text:style-name="Text_20_body">Exporter au format PNG</text:p>
      <text:h text:style-name="Heading_20_1" text:outline-level="1">Calques aux dimensions de l'image</text:h>
      <text:p text:style-name="Text_20_body">Afficher l'image XCF dans Xnview : la partie recadrée apparaît. </text:p>
      <text:p text:style-name="Text_20_body">Cette portion de l’image est toujours dans le fichier. La meilleure preuve, si je passe par le menu « Image/ Ajuster le canevas aux calques » je retrouve la portion de l’image masquée.</text:p>
      <text:p text:style-name="Text_20_body">Ctrl + Z pour rétablir canevas réduit</text:p>
      <text:p text:style-name="Text_20_body">Il faut adapter la taille du calque à celui de l’image : menu « Calque/ Calque aux dimensions de l’image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rebuchet MS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rebuchet MS1"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Trebuchet MS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Support simplifié GIMP Étoile &amp; Cœur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</meta:initial-creator>
    <meta:creation-date>2010-12-21T17:38:17.45</meta:creation-date>
    <dc:date>2012-02-04T17:43:42.47</dc:date>
    <meta:editing-duration>PT1H5M30S</meta:editing-duration>
    <meta:editing-cycles>4</meta:editing-cycles>
    <meta:generator>LibreOffice/3.4$Win32 LibreOffice_project/340m1$Build-302</meta:generator>
    <meta:document-statistic meta:table-count="0" meta:image-count="2" meta:object-count="0" meta:page-count="3" meta:paragraph-count="66" meta:word-count="736" meta:character-count="4240" meta:non-whitespace-character-count="3550"/>
  </office:meta>
</office:document-meta>
</file>