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23cm" fo:margin-bottom="0.212cm"/>
    </style:style>
    <style:style style:name="P5" style:family="paragraph" style:parent-style-name="Standard">
      <style:paragraph-properties fo:margin-top="0.212cm" fo:margin-bottom="0cm"/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.212cm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text-position="super 58%" style:font-name="Verdana" fo:font-size="10pt" style:font-size-asian="10pt" style:font-size-complex="10pt"/>
    </style:style>
    <style:style style:name="T3" style:family="text">
      <style:text-properties fo:color="#333399" style:font-name="Verdana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color="#333399" style:text-position="super 58%" style:font-name="Verdana"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i n°2006-961 du 1 août 2006 relative au droit d'auteur et aux droits voisins dans la société de l'information (1).</text:p>
      <text:p text:style-name="P2"><text:span text:style-name="T1">NOR: MCCX0300082L<text:line-break/>Version consolidée au 03 août 2006</text:span></text:p>
      <text:p text:style-name="P1"><text:span text:style-name="T1">TITRE 1</text:span><text:span text:style-name="T2">ER</text:span><text:span text:style-name="T1"> : DISPOSITIONS PORTANT TRANSPOSITION DE LA DIRECTIVE 2001/29/CE DU PARLEMENT EUROPÉEN ET DU CONSEIL DU 22 MAI 2001 SUR L'HARMONISATION DE CERTAINS ASPECTS DU DROIT D'AUTEUR ET DES DROITS VOISINS DANS LA SOCIÉTÉ DE L'INFORMATION</text:span></text:p>
      <text:p text:style-name="P4"><text:span text:style-name="T3">Chapitre 1</text:span><text:span text:style-name="T4">er</text:span><text:span text:style-name="T3"> : Exceptions au droit d'auteur et aux droits voisins.</text:span></text:p>
      <text:p text:style-name="P5">Article 1 </text:p>
      <text:p text:style-name="P6">I., III et IV - Paragraphes modificateurs.</text:p>
      <text:p text:style-name="P6">II. - Les dispositions du e du 3° de l'article L. 122-5 du code de la propriété intellectuelle s'appliquent à compter du 1er janvier 2009.</text:p>
      <text:p text:style-name="P5">Article 2</text:p>
      <text:p text:style-name="P6">I. - Paragraphe modificateur.</text:p>
      <text:p text:style-name="P6">II. - Les dispositions du dernier alinéa du 3° de l'article L. 211-3 du code de la propriété intellectuelle s'appliquent à compter du 1er janvier 2009.</text:p>
      <text:p text:style-name="P5">Article 3 </text:p>
      <text:p text:style-name="P6">I. - Paragraphe modificateur.</text:p>
      <text:p text:style-name="P6">II. - Les dispositions du 4° de l'article L. 342-3 du code de la propriété intellectuelle s'appliquent à compter du 1er janvier 200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oi n°2006-961 du 1 août 2006 relative au droit d'auteur et aux droits voisins dans la société de l'information (1)</dc:title>
    <meta:initial-creator>François</meta:initial-creator>
    <meta:creation-date>2009-04-02T17:37:00</meta:creation-date>
    <dc:creator>François</dc:creator>
    <dc:date>2009-04-02T18:12:00</dc:date>
    <meta:editing-cycles>4</meta:editing-cycles>
    <meta:editing-duration>PT00H15M00S</meta:editing-duration>
    <meta:document-statistic meta:table-count="0" meta:image-count="0" meta:object-count="0" meta:page-count="1" meta:paragraph-count="13" meta:word-count="171" meta:character-count="1022"/>
    <meta:generator>OpenOffice.org/3.0$Win32 OpenOffice.org_project/300m15$Build-9379</meta:generator>
  </office:meta>
</office:document-meta>
</file>