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ntarell" svg:font-family="Cantarell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automatic-styles>
    <style:style style:name="P1" style:family="paragraph" style:parent-style-name="Text_20_body">
      <style:text-properties officeooo:rsid="00172919" officeooo:paragraph-rsid="00172919"/>
    </style:style>
    <style:style style:name="P2" style:family="paragraph" style:parent-style-name="Text_20_body">
      <style:text-properties officeooo:rsid="00172919" officeooo:paragraph-rsid="001a8675"/>
    </style:style>
    <style:style style:name="P3" style:family="paragraph" style:parent-style-name="Text_20_body">
      <style:text-properties officeooo:rsid="001a8675" officeooo:paragraph-rsid="001a8675"/>
    </style:style>
    <style:style style:name="P4" style:family="paragraph" style:parent-style-name="Text_20_body">
      <style:text-properties officeooo:paragraph-rsid="001a8675"/>
    </style:style>
    <style:style style:name="P5" style:family="paragraph" style:parent-style-name="Text_20_body">
      <style:text-properties officeooo:paragraph-rsid="001b82d9"/>
    </style:style>
    <style:style style:name="P6" style:family="paragraph" style:parent-style-name="Text_20_body">
      <style:text-properties officeooo:rsid="001b82d9" officeooo:paragraph-rsid="001b82d9"/>
    </style:style>
    <style:style style:name="T1" style:family="text">
      <style:text-properties officeooo:rsid="00199b86"/>
    </style:style>
    <style:style style:name="T2" style:family="text">
      <style:text-properties officeooo:rsid="001a8675"/>
    </style:style>
    <style:style style:name="T3" style:family="text">
      <style:text-properties officeooo:rsid="001b82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oiture rouge <text:span text:style-name="T1">passe en niveau de gris</text:span></text:h>
      <text:p text:style-name="P1">Dupliquer <text:span text:style-name="T1">l'image (CTRL+D) </text:span></text:p>
      <text:p text:style-name="P3">Image / Mode --&gt; Niveau de gris</text:p>
      <text:p text:style-name="P3">Dupliquer à nouveau l'originale (rouge)</text:p>
      <text:p text:style-name="P3">Couleur --&gt; désaturer --&gt; clarté</text:p>
      <text:p text:style-name="P3">Dupliquer à nouveau l'originale (rouge)</text:p>
      <text:p text:style-name="P3">Couleur --&gt; désaturer --&gt; luminosité : c'est Kif-Kif Niveau de gris</text:p>
      <text:p text:style-name="P3">Dupliquer à nouveau l'originale (rouge)</text:p>
      <text:p text:style-name="P3">Couleur --&gt; désaturer --&gt; moyenne : intermédiaire</text:p>
      <text:p text:style-name="P2">Dupliquer <text:span text:style-name="T1">l'image (CTRL+D) </text:span></text:p>
      <text:p text:style-name="P4"><text:span text:style-name="T2">Couleur --&gt; composant --&gt; décomposer --&gt; LAB (</text:span>Cette option décompose l'image en trois calques en niveaux de gris, le calque « L » pour la Luminance, le « A » pour les couleurs entre le vert et le rouge, le « B » pour les couleurs entre le bleu et le jaune. <text:span text:style-name="T3">) N'afficher que Luminance</text:span></text:p>
      <text:p text:style-name="P5"><text:span text:style-name="T2">Couleur --&gt; composant --&gt; décomposer --&gt; RVB</text:span></text:p>
      <text:p text:style-name="P6">Dupliquer deux fois puis masquer sur le premier dupli le canal rouge et masquer sur le second dupli le vert</text:p>
      <text:p text:style-name="P6">Après cela il est possible d'envisager une multitude de possibilité, notamment en utilisant les mode de fu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antarell" svg:font-family="Cantarell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Op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Op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Open Hei" style:font-family-asian="'Op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Cantarell" fo:font-family="Cantarell" style:font-style-name="Normal" style:font-pitch="variable"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0:26:24.189311860</meta:creation-date>
    <dc:date>2014-03-19T11:26:50.549662427</dc:date>
    <meta:editing-duration>PT45M15S</meta:editing-duration>
    <meta:editing-cycles>3</meta:editing-cycles>
    <meta:generator>LibreOffice/4.1.5.3$Linux_X86_64 LibreOffice_project/410$Build-3</meta:generator>
    <meta:print-date>2014-03-19T10:58:46.927050729</meta:print-date>
    <meta:document-statistic meta:table-count="0" meta:image-count="0" meta:object-count="0" meta:page-count="1" meta:paragraph-count="14" meta:word-count="171" meta:character-count="932" meta:non-whitespace-character-count="786"/>
  </office:meta>
</office:document-meta>
</file>